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g van beperkte hoeveelheid waterstofperoxide aan de Mozartlaan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6 februari 2024 een aanvraag voor een omgevingsvergunning ontvangen voor de locatie aan de Mozartlaan 3 3144NA, Maassluis. De aanvraag betreft het opslag van beperkte hoeveelheid waterstofperoxid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55181 en of het verzoeknummer: 20240206007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5181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opslag van beperkte hoeveelheid waterstofperoxide aan de Mozartlaan 3 te Maassluis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74</meta:user-defined>
    <meta:user-defined meta:name="OVERHEIDop.PrbID/DC.identifier">prb-2024-2974</meta:user-defined>
    <meta:user-defined meta:name="OVERHEIDop.versieInformatie"/>
  </office:meta>
</office:document-meta>
</file>