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estauratie werkzaamheden aan het Groote Kantoor aan de Alexander Fleming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3 februari 2024 een aanvraag voor een omgevingsvergunning ontvangen voor de locatie aan de Alexander Fleminglaan 1 2613 AX, Delft. De aanvraag betreft restauratie werkzaamheden aan het Groote Kantoo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480511 en of het verzoeknummer: 20240223002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7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80511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restauratie werkzaamheden aan het Groote Kantoor aan de Alexander Fleminglaan 1 te Delft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73</meta:user-defined>
    <meta:user-defined meta:name="OVERHEIDop.PrbID/DC.identifier">prb-2024-2973</meta:user-defined>
    <meta:user-defined meta:name="OVERHEIDop.versieInformatie"/>
  </office:meta>
</office:document-meta>
</file>