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tijdelijke kantorenloods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6 februari 2024 een aanvraag voor een omgevingsvergunning ontvangen voor de locatie aan de Vondelingenweg 601 3196 KK, Rotterdam-Vondelingenplaat. De aanvraag betreft het bouwen van een tijdelijke kantorenloods.</text:p>
            <text:p text:style-name="common-al"/>
            <text:p text:style-name="tussenkopcur">Inzage</text:p>
            <text:p text:style-name="common-al"/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78709 en of het verzoeknummer: 20240226014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8709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bouwen van een tijdelijke kantorenloods aan de Vondelingenweg 601 te Rotterdam-Vondelingenplaat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72</meta:user-defined>
    <meta:user-defined meta:name="OVERHEIDop.PrbID/DC.identifier">prb-2024-2972</meta:user-defined>
    <meta:user-defined meta:name="OVERHEIDop.versieInformatie"/>
  </office:meta>
</office:document-meta>
</file>