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sselmeerdijk, t.h.v. de Zandbraak, Warder - Markermeerdijken - Dijkplaats Zandbraak (Zeevang Midden) vogelkijkh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richten van de 'Dijkplaats Zandbraak’ (Zeevang Midden) in module 7, bij Warder, aan de IJsselmeerdijk, ter hoogte van de Zandbraak, bij dijkpaal 65, kadastraal bekend onder perceelnummer 122 en 190, sectie D, gemeente Edam-Volendam. Dit project is onderdeel van het project van provinciaal belang 'Versterking Markermeerdijken. Datum besluit: 29 februari 2024 Aanvrager: Provincie Noord-Holland, Provinciehuis Zaaknummer: 124022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1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128</meta:user-defined>
    <meta:user-defined meta:name="DCTERMS.abstract">Bekendmaking van Provincie Noord-Holland</meta:user-defined>
    <dc:language>nl</dc:language>
    <meta:user-defined meta:name="OVERHEIDop.locatietype/OVERHEIDop.gebiedsmarkering">Punt</meta:user-defined>
    <meta:user-defined meta:name="DC.title">Vergunning verleend - IJsselmeerdijk, t.h.v. de Zandbraak, Warder - Markermeerdijken - Dijkplaats Zandbraak (Zeevang Midden) vogelkijkhut</meta:user-defined>
    <meta:user-defined meta:name="OVERHEIDop.datumEindeReactietermijn">2024-04-12</meta:user-defined>
    <meta:user-defined meta:name="OVERHEIDop.terinzageleggingBG">https://mozardloket.odnzkg.nl/mozard/!suite42.scherm1260?mObj=1362128</meta:user-defined>
    <meta:user-defined meta:name="DCTERMS.W3CDTF/DCTERMS.available">2024-03-06</meta:user-defined>
    <meta:user-defined meta:name="DCTERMS.W3CDTF/OVERHEIDop.jaargang">2024</meta:user-defined>
    <meta:user-defined meta:name="OVERHEIDop.publicationIssue">2968</meta:user-defined>
    <meta:user-defined meta:name="OVERHEIDop.PrbID/DC.identifier">prb-2024-2968</meta:user-defined>
    <meta:user-defined meta:name="OVERHEIDop.versieInformatie"/>
  </office:meta>
</office:document-meta>
</file>