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van Gedeputeerde Staten van de provincie Noord-Brabant in de hoedanigheid van Beheerautoriteit voor het programma-EFRO Zuid-Nederland 2021-2027 van 27 februari 2024 tot wijziging van de Subsidieregeling OPZuid 2021-2027 (Vierde wijziging Subsidieregeling OPZuid 2021-2027)</text:p>
      <text:section text:name="regeling_id1-3-2" text:style-name="regeling">
        <text:section text:name="aanhef_id1-3-2-1" text:style-name="aanhef">
          <text:section text:name="preambule_id1-3-2-1-1" text:style-name="preambule">
            <text:p text:style-name="al">
            <text:span text:style-name="nadrukvet">Gedeputeerde Staten van Noord-Brabant, in de hoedanigheid van beheerautoriteit voor het EFRO-programma Zuid-Nederland 2021-2027;</text:span>
          </text:p>
            <text:p text:style-name="al"/>
            <text:p text:style-name="al">Gelet op artikel 49 v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Verordening 2021/1060);</text:p>
            <text:p text:style-name="al"/>
            <text:p text:style-name="al">Gelet op artikel 4.2.2 van de Regeling Europese EZK- en LNV-subsidies 2021 juncto artikel 71 van Verordening (EU) 2021/1060;</text:p>
            <text:p text:style-name="al"/>
            <text:p text:style-name="al">Overwegende dat het wenselijk is de Subsidieregeling OPZuid 2021-2027 te wijzigen in verband met de inwerkingtreding van een nieuwe de-minimisverordening;</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I Wijziging Subsidieregeling OPZuid 2021-2027</text:p>
            <text:p text:style-name="al">De Subsidieregeling OPZuid 2021-2027 wordt als volgt gewijzigd:</text:p>
            <text:p text:style-name="al"/>
            <text:p text:style-name="al">A. </text:p>
            <text:p text:style-name="al"/>
            <text:p text:style-name="al">In artikel 1.1 komt de begripsomschrijving van <text:span text:style-name="nadrukcur">de-minimisverordening</text:span> te luiden:</text:p>
            <text:p text:style-name="al">
            <text:span text:style-name="nadrukcur">de-minimisverordening</text:span>: Verordening (EU) 2023/2831 van de Commissie van 13 december 2023 betreffende de toepassing van de artikelen 107 en 108 van het Verdrag betreffende de werking van de Europese Unie op de-minimissteun, Pb EU L van 15 december 2023;.</text:p>
            <text:p text:style-name="al"/>
            <text:p text:style-name="al">B.</text:p>
            <text:p text:style-name="al"/>
            <text:p text:style-name="al">Artikel 1.3 komt te luiden:</text:p>
            <text:p text:style-name="al">Onverminderd artikel 4.2.7 van de REES 2021 wordt subsidie in ieder geval geweigerd als de subsidieontvanger op enigerlei wijze handelt in strijd met algemeen aanvaarde rechtsbeginselen. </text:p>
            <text:p text:style-name="al"/>
          </text:section>
          <text:section text:name="artikel_id1-3-2-2-2" text:style-name="artikel">
            <text:p text:style-name="artikel_kop_titel"><text:span text:style-name="artikel_kop_label">Artikel</text:span> II Inwerkingtreding</text:p>
            <text:p text:style-name="al">Deze regeling treedt in werking met ingang van de dag na de datum van uitgifte van het Provinciaal Blad waarin zij wordt geplaatst en werkt terug tot 1 januari 2024.</text:p>
          </text:section>
        </text:section>
        <text:section text:name="regeling-sluiting_id1-3-2-3" text:style-name="regeling-sluiting">
          <text:section text:name="ondertekening_id1-3-2-3-1">
            <text:p><text:span text:style-name="functie">’s-Hertogenbosch, 27 februari 2024</text:span></text:p>
            <text:p><text:span text:style-name="functie">Gedeputeerde Staten voornoemd,</text:span></text:p>
          </text:section>
          <text:section text:name="ondertekening_id1-3-2-3-2">
            <text:p><text:span text:style-name="functie"/></text:p>
            <text:p><text:span text:style-name="functie">de voorzitter,</text:span></text:p>
            <text:p><text:span text:style-name="functie">mr. I.R. Adema</text:span></text:p>
          </text:section>
          <text:section text:name="ondertekening_id1-3-2-3-3">
            <text:p><text:span text:style-name="functie"/></text:p>
            <text:p><text:span text:style-name="functie">de secretaris,</text:span></text:p>
            <text:p><text:span text:style-name="functie">drs. G.H.E. Derks MPA</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ehorende bij de Vierde wijziging Subsidieregeling OPZuid 2021-2027 </text:p>
          <text:p text:style-name="al">
          <text:span text:style-name="nadrukvet">Algemeen</text:span>
        </text:p>
          <text:p text:style-name="al">In deze wijzigingsregeling wordt de regeling aangepast aan nieuwe staatssteunregelgeving die per 1 januari 2024 in werking is getreden. Verder wordt het artikel met algemene weigeringsgronden aangepast. </text:p>
          <text:p text:style-name="al"/>
          <text:p text:style-name="al">
          <text:span text:style-name="nadrukvet">Artikelsgewijs</text:span>
        </text:p>
          <text:p text:style-name="al">
          <text:span text:style-name="nadrukvet">Onderdeel A</text:span>
        </text:p>
          <text:p text:style-name="al">Op 1 januari 2024 is de nieuwe de- minimisverordening in werking getreden. </text:p>
          <text:p text:style-name="al"/>
          <text:p text:style-name="al">Indien bij subsidieverlening op grond van deze regeling sprake is van staatssteun, kan gebruik worden gemaakt van de de-minimisverordening om de subsidie gerechtvaardigd onder de staatssteunregelgeving te verstrekken. In de subsidieregeling wordt verwezen naar de de-minimisverordening die tot 1 januari 2024 in werking was. Om gebruik te kunnen blijven maken van de-minimissteun, dient de verwijzing te worden aangepast. </text:p>
          <text:p text:style-name="al"/>
          <text:p text:style-name="al">In artikel 7, eerste lid, van de de- minimisverordening is bepaald dat de (nieuwe) verordening van toepassing is op vóór haar inwerkingtreding verleende steun indien de steun aan alle in deze verordening vervatte voorwaarden voldoet. Dit betekent dat op steun die is verleend onder de oude de-minimisverordening, de nieuwe de-minimisverordening van toepassing is. </text:p>
          <text:p text:style-name="al"/>
          <text:p text:style-name="al">
          <text:span text:style-name="nadrukvet">Onderdeel B </text:span>
        </text:p>
          <text:p text:style-name="al">In de regeling was een weigeringsgrond opgenomen voor ondernemingen in moeilijkheden. Deze weigeringsgrond staat reeds in de REES 2021 en hoeft hier niet herhaald te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6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96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meta:user-defined meta:name="DC.source">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https://eur-lex.europa.eu/legal-content/NL/TXT/?uri=CELEX%3A32021R1060</meta:user-defined>
    <meta:user-defined meta:name="DC.source">artikel 4.2.2 van de Regeling Europese EZK- en LNV-subsidies 2021]|[1.0:c:BWBR0045685&amp;artikel=4.2.2&amp;g=2024-01-01</meta:user-defined>
    <meta:user-defined meta:name="OVERHEIDop.referentienummer">C2330356/5860314</meta:user-defined>
    <meta:user-defined meta:name="DCTERMS.alternative">Subsidieregeling OPZuid 2021 - 2027</meta:user-defined>
    <dc:language>nl</dc:language>
    <meta:user-defined meta:name="OVERHEIDop.locatietype/OVERHEIDop.gebiedsmarkering">Provincie</meta:user-defined>
    <meta:user-defined meta:name="DC.title">Subsidieregeling OPZuid 2021 - 2027</meta:user-defined>
    <meta:user-defined meta:name="DCTERMS.W3CDTF/DCTERMS.available">2024-03-06</meta:user-defined>
    <meta:user-defined meta:name="DCTERMS.W3CDTF/OVERHEIDop.jaargang">2024</meta:user-defined>
    <meta:user-defined meta:name="OVERHEIDop.publicationIssue">2966</meta:user-defined>
    <meta:user-defined meta:name="OVERHEIDop.betreftRegeling">CVDR680175_5</meta:user-defined>
    <meta:user-defined meta:name="xs:date/OVERHEIDop.startdatum">2024-03-07</meta:user-defined>
    <meta:user-defined meta:name="OVERHEIDop.PrbID/DC.identifier">prb-2024-2966</meta:user-defined>
    <meta:user-defined meta:name="OVERHEIDop.versieInformatie"/>
  </office:meta>
</office:document-meta>
</file>