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 Hybrideweg 105 en 105A, Vijfhuizen - Datacentrum De nieuwe Liede - Goodman Mona Logistics (Netherlands) B.V. - het oprichten en in werking hebben van een datacentrum en een inkoop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span text:style-name="nadrukvet">RECTIFICATIE 05-03-2024</text:span> Het ter inzage leggen van het ontwerpbesluit, met zienswijzenclausule, stond op 01-03-2024 op loket.odnzkg.nl per abuis vermeld als: vergunning verleend, met bezwaarclausule. Daarnaast is de alinea met betrekking tot een milieueffectrapport gecorrigeerd: het betreft hier namelijk de aanmeldingsnotitie voor de beoordeling van eventuele milieueffectrapportage(m.e.r.-)plicht. </text:p>
            <text:p text:style-name="common-al">De ontwerpbeschikking betreft het voornemen tot het oprichten en in werking hebben van een datacentrum en een inkoopstation. </text:p>
            <text:p text:style-name="common-al">Gelijktijdig met de aanvraag om een omgevingsvergunning is een aanmeldingsnotitie ten behoeve van de beoordeling van eventuele milieueffectrapportage(m.e.r.)-plicht voor het voorgenomen project ingediend. Deze is getoetst aan de criteria van artikel 7.17 derde lid van de Wet milieubeheer en er is besloten dat er geen milieueffectrapport opgesteld hoeft te worden. </text:p>
            <text:p text:style-name="common-al">Aanvrager: Goodman Mona Logistics (Netherlands) B.V. </text:p>
            <text:p text:style-name="common-al">Zaaknummer: 11075191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1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62119</meta:user-defined>
    <meta:user-defined meta:name="DCTERMS.abstract">Bekendmaking van Provincie Noord-Holland</meta:user-defined>
    <dc:language>nl</dc:language>
    <meta:user-defined meta:name="OVERHEIDop.locatietype/OVERHEIDop.gebiedsmarkering">Punt</meta:user-defined>
    <meta:user-defined meta:name="DC.title">RECTIFICATIE Ontwerpbesluit - Hybrideweg 105 en 105A, Vijfhuizen - Datacentrum De nieuwe Liede - Goodman Mona Logistics (Netherlands) B.V. - het oprichten en in werking hebben van een datacentrum en een inkoopstation</meta:user-defined>
    <meta:user-defined meta:name="OVERHEIDop.datumEindeReactietermijn">2024-04-17</meta:user-defined>
    <meta:user-defined meta:name="OVERHEIDop.terinzageleggingBG">https://mozardloket.odnzkg.nl/mozard/!suite42.scherm1260?mObj=1362119</meta:user-defined>
    <meta:user-defined meta:name="DCTERMS.W3CDTF/DCTERMS.available">2024-03-05</meta:user-defined>
    <meta:user-defined meta:name="DCTERMS.W3CDTF/OVERHEIDop.jaargang">2024</meta:user-defined>
    <meta:user-defined meta:name="OVERHEIDop.publicationIssue">2962</meta:user-defined>
    <meta:user-defined meta:name="OVERHEIDop.PrbID/DC.identifier">prb-2024-2962</meta:user-defined>
    <meta:user-defined meta:name="OVERHEIDop.versieInformatie"/>
  </office:meta>
</office:document-meta>
</file>