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Besluit in verband met het kappen van 1300 vierkante meter bos ten behoeve van een beheerpad in het gebied Het Hol nabij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text:span>
          </text:p>
            <text:p text:style-name="common-al">
            <text:span text:style-name="nadrukvet">Houtopstanden</text:span>
          </text:p>
            <text:p text:style-name="common-al">De Omgevingsdienst Noord-Holland Noord heeft namens Gedeputeerde Staten van de provincie Noord-Holland op grond van artikel 11.119 van het Besluit activiteiten leefomgeving (Bal) aan Vereniging Natuurmonumenten een maatwerkvoorschrift gegeven in verband met het kappen van 1300 vierkante meter bos ten behoeve van een beheerpad in het gebied Het Hol nabij Kortenhoef. Het betreft het afwijken van de wachtverplichting van 4 weken na het doen van een kapmelding.</text:p>
            <text:p text:style-name="common-al">De aanvraag, het besluit en de bijbehorende stukken (zaaknummer OMG-025046/DMS44513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5046/DMS4451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5046/DMS445138</meta:user-defined>
    <dc:language>nl</dc:language>
    <meta:user-defined meta:name="OVERHEIDop.locatietype/OVERHEIDop.gebiedsmarkering">Punt</meta:user-defined>
    <meta:user-defined meta:name="DC.title">Omgevingswet Besluit in verband met het kappen van 1300 vierkante meter bos ten behoeve van een beheerpad in het gebied Het Hol nabij Kortenhoef</meta:user-defined>
    <meta:user-defined meta:name="OVERHEIDop.datumEindeReactietermijn">2024-04-17</meta:user-defined>
    <meta:user-defined meta:name="OVERHEIDop.TilID/OVERHEIDop.terinzageleggingOP">til-2024-6159</meta:user-defined>
    <meta:user-defined meta:name="DCTERMS.W3CDTF/DCTERMS.available">2024-03-05</meta:user-defined>
    <meta:user-defined meta:name="DCTERMS.W3CDTF/OVERHEIDop.jaargang">2024</meta:user-defined>
    <meta:user-defined meta:name="OVERHEIDop.externeBijlage">Besluit|exb-2024-9404</meta:user-defined>
    <meta:user-defined meta:name="OVERHEIDop.publicationIssue">2960</meta:user-defined>
    <meta:user-defined meta:name="OVERHEIDop.PrbID/DC.identifier">prb-2024-2960</meta:user-defined>
    <meta:user-defined meta:name="OVERHEIDop.versieInformatie"/>
  </office:meta>
</office:document-meta>
</file>