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ouweling Holding B.V. 2395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ouweling Holding B.V.</text:p>
            <text:p text:style-name="common-al">Locatie  : Klappolder 104, 2665 LP te Bleiswijk</text:p>
            <text:p text:style-name="common-al">Activiteit  : Bouwen</text:p>
            <text:p text:style-name="common-al">Voor   : De uitbreiding van de showroom in een bestaand pand</text:p>
            <text:p text:style-name="common-al">Aanvraagdatum : 12 december 2023</text:p>
            <text:p text:style-name="common-al">Verzenddatum : 1 maart 2024</text:p>
            <text:p text:style-name="common-al">OLO nummer : 8260531</text:p>
            <text:p text:style-name="common-al">Zaaknummer : 23956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95630 en het Olo nummer: 82605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563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ouweling Holding B.V. 2395630</meta:user-defined>
    <meta:user-defined meta:name="DCTERMS.W3CDTF/DCTERMS.available">2024-03-05</meta:user-defined>
    <meta:user-defined meta:name="DCTERMS.W3CDTF/OVERHEIDop.jaargang">2024</meta:user-defined>
    <meta:user-defined meta:name="OVERHEIDop.externeBijlage">Verlengingsbesluit Houweling Holding B.V.|exb-2024-9393</meta:user-defined>
    <meta:user-defined meta:name="OVERHEIDop.publicationIssue">2956</meta:user-defined>
    <meta:user-defined meta:name="OVERHEIDop.PrbID/DC.identifier">prb-2024-2956</meta:user-defined>
    <meta:user-defined meta:name="OVERHEIDop.versieInformatie"/>
  </office:meta>
</office:document-meta>
</file>