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n omgevingsplanactiviteit voor het project HyCO5 aan de Theemsweg en Merseyweg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Theemsweg en Merseyweg 3197 KG te Rotterdam-Botlek </text:p>
            <text:p text:style-name="common-al">Aangevraagde activiteit(en)  : Bouwen</text:p>
            <text:p text:style-name="common-al">Toelichting uitleg over activiteit(en) : De omgevingsplanactiviteit voor het project HyCO5</text:p>
            <text:p text:style-name="common-al">Aanvraagdatum    : 2 januari 2024</text:p>
            <text:p text:style-name="common-al">Verzenddatum    : 27 februari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12654en het verzoeknummer: 20240102000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26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ngen proceduretermijn en omgevingsplanactiviteit voor het project HyCO5 aan de Theemsweg en Merseyweg te Rotterdam-Botlek</meta:user-defined>
    <meta:user-defined meta:name="DCTERMS.W3CDTF/DCTERMS.available">2024-03-05</meta:user-defined>
    <meta:user-defined meta:name="DCTERMS.W3CDTF/OVERHEIDop.jaargang">2024</meta:user-defined>
    <meta:user-defined meta:name="OVERHEIDop.externeBijlage">OW Beschikking verlengen proceduretermijn|exb-2024-9390</meta:user-defined>
    <meta:user-defined meta:name="OVERHEIDop.publicationIssue">2955</meta:user-defined>
    <meta:user-defined meta:name="OVERHEIDop.PrbID/DC.identifier">prb-2024-2955</meta:user-defined>
    <meta:user-defined meta:name="OVERHEIDop.versieInformatie"/>
  </office:meta>
</office:document-meta>
</file>