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plaatsen van nieuw leidingwerk, nieuwe pompen en enkele nieuwe constructies bij tank TK9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tussenkopcur">Onderwerp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d'Arcyweg 76, 3198 NA te Rotterdam-Europoort </text:p>
            <text:p text:style-name="common-al">Aangevraagde activiteit(en)  : Bouwen</text:p>
            <text:p text:style-name="common-al">Toelichting uitleg over activiteit(en) : Het plaatsen van nieuw leidingwerk, nieuwe pompen en enkele nieuwe constructies bij tank TK9</text:p>
            <text:p text:style-name="common-al">Aanvraagdatum    : 9 januari 2024</text:p>
            <text:p text:style-name="common-al">Verzenddatum    : 28 februari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26000en het verzoeknummer: 20240109003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5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 242600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et plaatsen van nieuw leidingwerk, nieuwe pompen en enkele nieuwe constructies bij tank TK9 aan de d'Arcyweg 76 te Rotterdam-Europoort</meta:user-defined>
    <meta:user-defined meta:name="DCTERMS.W3CDTF/DCTERMS.available">2024-03-05</meta:user-defined>
    <meta:user-defined meta:name="DCTERMS.W3CDTF/OVERHEIDop.jaargang">2024</meta:user-defined>
    <meta:user-defined meta:name="OVERHEIDop.externeBijlage">Verlengingsbesluit BP|exb-2024-9389</meta:user-defined>
    <meta:user-defined meta:name="OVERHEIDop.publicationIssue">2954</meta:user-defined>
    <meta:user-defined meta:name="OVERHEIDop.PrbID/DC.identifier">prb-2024-2954</meta:user-defined>
    <meta:user-defined meta:name="OVERHEIDop.versieInformatie"/>
  </office:meta>
</office:document-meta>
</file>