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ir Products Nederland B.V.  2419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ir Products Nederland B.V. </text:p>
            <text:p text:style-name="common-al">Locatie  : Boyneweg 10, 3197LK te Rotterdam-Botlek</text:p>
            <text:p text:style-name="common-al">Activiteit  : Kappen</text:p>
            <text:p text:style-name="common-al">Voor   : Het kappen van diverse soorten bomen</text:p>
            <text:p text:style-name="common-al">Aanvraagdatum : 22 december 2023</text:p>
            <text:p text:style-name="common-al">Verzenddatum : 23 februari 2024</text:p>
            <text:p text:style-name="common-al">OLO nummer : 8307849</text:p>
            <text:p text:style-name="common-al">Zaaknummer : 241957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419570 en het Olo nummer: 830784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94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4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4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41957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Air Products Nederland B.V.  2419570</meta:user-defined>
    <meta:user-defined meta:name="DCTERMS.W3CDTF/DCTERMS.available">2024-03-05</meta:user-defined>
    <meta:user-defined meta:name="DCTERMS.W3CDTF/OVERHEIDop.jaargang">2024</meta:user-defined>
    <meta:user-defined meta:name="OVERHEIDop.externeBijlage">Verlengingsbesluit Air Products Nederland B.V.|exb-2024-9386</meta:user-defined>
    <meta:user-defined meta:name="OVERHEIDop.publicationIssue">2949</meta:user-defined>
    <meta:user-defined meta:name="OVERHEIDop.PrbID/DC.identifier">prb-2024-2949</meta:user-defined>
    <meta:user-defined meta:name="OVERHEIDop.versieInformatie"/>
  </office:meta>
</office:document-meta>
</file>