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slootdemping tussen perceel 5 en 6 in Braassemerland fase 4/5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2 december 2023 een melding ontvangen ingevolge artikel 39c (goedkeuring evaluatierapport bodemsanering) van de Wet bodembescherming (Wbb), ingediend door IDDS B.V. Het betreft een verzoek tot het afgeven van een beschikking inzake de instemming met het ingediende evaluatierapport voor de locatie ‘slootdemping tussen perceel 5 en 6 in Braassemerland fase 4/5’ in Roelofarendsveen. Kadastraal is de locatie bekend als gemeente Alkemade, sectie K, nummers 596 en 597 (beide gedeeltelijk). De locatie is geregistreerd onder de locatiecode AA188402640.</text:p>
            <text:p text:style-name="common-al">
            <text:span text:style-name="nadrukvet">Verkorte procedure</text:span>
          </text:p>
            <text:p text:style-name="common-al">De beschikking wordt zonder voorafgaande ontwerpfase gepubliceerd.</text:p>
            <text:p text:style-name="common-al">
            <text:span text:style-name="nadrukvet">Beschikking</text:span>
          </text:p>
            <text:p text:style-name="common-al">Wij hebben besloten in te stemmen met het evaluatierapport.</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D2024-012947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last-al">Heeft u nog vragen? Neem dan contact op met de Omgevingsdienst via 071 4083100 of meldingwbb@odwh.nl. Vermeld hierbij het zaaknummer: 2023-016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475</meta:user-defined>
    <meta:user-defined meta:name="DCTERMS.abstract">Het betreft een verzoek tot het afgeven van een beschikking inzake de instemming met het ingediende evaluatierapport </meta:user-defined>
    <dc:language>nl</dc:language>
    <meta:user-defined meta:name="OVERHEIDop.locatietype/OVERHEIDop.gebiedsmarkering">Weg</meta:user-defined>
    <meta:user-defined meta:name="DC.title">Wet bodembescherming – slootdemping tussen perceel 5 en 6 in Braassemerland fase 4/5 in Roelofarendsveen</meta:user-defined>
    <meta:user-defined meta:name="DCTERMS.W3CDTF/DCTERMS.available">2024-03-05</meta:user-defined>
    <meta:user-defined meta:name="DCTERMS.W3CDTF/OVERHEIDop.jaargang">2024</meta:user-defined>
    <meta:user-defined meta:name="OVERHEIDop.publicationIssue">2948</meta:user-defined>
    <meta:user-defined meta:name="OVERHEIDop.PrbID/DC.identifier">prb-2024-2948</meta:user-defined>
    <meta:user-defined meta:name="OVERHEIDop.versieInformatie"/>
  </office:meta>
</office:document-meta>
</file>