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Ontwerpbesluit voor de bouw en exploitatie van 162 woningen aan de Herenweg, Delverspad en Graaf Dirkplein te Egmond aan den Hoe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aanvraag <text:span text:style-name="nadrukvet">te weigeren</text:span> aan BPD Ontwikkeling B.V. voor de bouw en exploitatie van 162 woningen aan de Herenweg, Delverspad en Graaf Dirkplein te Egmond aan den Hoef. </text:p>
            <text:p text:style-name="common-al">
            <text:span text:style-name="nadrukvet">Inzage</text:span>
          </text:p>
            <text:p text:style-name="common-al">De aanvraag, het ontwerpbesluit en de bijbehorende stukken (zaaknummer OMG-014748/DMS430242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De aanvraag, het besluit en de bijbehorende stukken zijn ook via de externe bijlagen te raadplegen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 OMG-014748/DMS430242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93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3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3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14748/DMS43024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Wet natuurbescherming Ontwerpbesluit voor de bouw en exploitatie van 162 woningen aan de Herenweg, Delverspad en Graaf Dirkplein te Egmond aan den Hoef.</meta:user-defined>
    <meta:user-defined meta:name="OVERHEIDop.datumEindeReactietermijn">2024-04-17</meta:user-defined>
    <meta:user-defined meta:name="OVERHEIDop.TilID/OVERHEIDop.terinzageleggingOP">til-2024-6121</meta:user-defined>
    <meta:user-defined meta:name="DCTERMS.W3CDTF/DCTERMS.available">2024-03-05</meta:user-defined>
    <meta:user-defined meta:name="DCTERMS.W3CDTF/OVERHEIDop.jaargang">2024</meta:user-defined>
    <meta:user-defined meta:name="OVERHEIDop.externeBijlage">Aanbiedingsbrief|exb-2024-9330</meta:user-defined>
    <meta:user-defined meta:name="OVERHEIDop.externeBijlage">Ontwerpbesluit|exb-2024-9331</meta:user-defined>
    <meta:user-defined meta:name="OVERHEIDop.externeBijlage">Bijlage 1|exb-2024-9332</meta:user-defined>
    <meta:user-defined meta:name="OVERHEIDop.externeBijlage">Bijlage 2|exb-2024-9333</meta:user-defined>
    <meta:user-defined meta:name="OVERHEIDop.publicationIssue">2937</meta:user-defined>
    <meta:user-defined meta:name="OVERHEIDop.PrbID/DC.identifier">prb-2024-2937</meta:user-defined>
    <meta:user-defined meta:name="OVERHEIDop.versieInformatie"/>
  </office:meta>
</office:document-meta>
</file>