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telecommunicatieleidingen in de gemeente Zaanstad in de provinciale weg N246 vanaf 15.8 t/m 20, verzonden 26 februari 2024, zaaknummer 21874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telecommunicatieleidingen in de gemeente Zaanstad in de provinciale weg N246 vanaf 15.8 t/m 20.</text:p>
            <text:p text:style-name="common-al">De vergunning is geregistreerd onder kenmerk: 2187489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933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93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93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telecommunicatieleidingen in de gemeente Zaanstad in de provinciale weg N246 vanaf 15.8 t/m 20, verzonden 26 februari 2024, zaaknummer 2187489</meta:user-defined>
    <meta:user-defined meta:name="DCTERMS.W3CDTF/DCTERMS.available">2024-03-05</meta:user-defined>
    <meta:user-defined meta:name="DCTERMS.W3CDTF/OVERHEIDop.jaargang">2024</meta:user-defined>
    <meta:user-defined meta:name="OVERHEIDop.publicationIssue">2933</meta:user-defined>
    <meta:user-defined meta:name="OVERHEIDop.PrbID/DC.identifier">prb-2024-2933</meta:user-defined>
    <meta:user-defined meta:name="OVERHEIDop.versieInformatie"/>
  </office:meta>
</office:document-meta>
</file>