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.m.v. een gestuurde boring en een persing in de gemeente Bloemendaal in de provinciale weg N206 vanaf 38.25 t/m 38.736, verzonden 27 februari 2024, zaaknummer 220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.m.v. een gestuurde boring en een persing in de gemeente Bloemendaal in de provinciale weg N206 vanaf 38.25 t/m 38.736.</text:p>
            <text:p text:style-name="common-al">De vergunning is geregistreerd onder kenmerk: 22065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.m.v. een gestuurde boring en een persing in de gemeente Bloemendaal in de provinciale weg N206 vanaf 38.25 t/m 38.736, verzonden 27 februari 2024, zaaknummer 2206588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32</meta:user-defined>
    <meta:user-defined meta:name="OVERHEIDop.PrbID/DC.identifier">prb-2024-2932</meta:user-defined>
    <meta:user-defined meta:name="OVERHEIDop.versieInformatie"/>
  </office:meta>
</office:document-meta>
</file>