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d.m.v. een gestuurde boring in de gemeente Purmerend in de provinciale vaarweg K20 Noordhollandsch Kanaal vanaf 14.52 t/m 14.52, verzonden 27 februari 2024, zaaknummer 220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d.m.v. een gestuurde boring in de gemeente Purmerend in de provinciale vaarweg K20 Noordhollandsch Kanaal vanaf 14.52 t/m 14.52.</text:p>
            <text:p text:style-name="common-al">De vergunning is geregistreerd onder kenmerk: 22081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d.m.v. een gestuurde boring in de gemeente Purmerend in de provinciale vaarweg K20 Noordhollandsch Kanaal vanaf 14.52 t/m 14.52, verzonden 27 februari 2024, zaaknummer 2208146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31</meta:user-defined>
    <meta:user-defined meta:name="OVERHEIDop.PrbID/DC.identifier">prb-2024-2931</meta:user-defined>
    <meta:user-defined meta:name="OVERHEIDop.versieInformatie"/>
  </office:meta>
</office:document-meta>
</file>