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MKB innovatiestimulering topsectoren haalbaarheidsprojecten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door middel van subsidieverlening innovaties in het midden- en kleinbedrijf (MKB) te bevorderen teneinde een bijdrage te leveren aan een duurzame, vernieuwende en ondernemende economie;</text:p>
            <text:p text:style-name="al"/>
            <text:p text:style-name="al">Overwegende dat Gedeputeerde Staten in het kader van rechtvaardiging van de staatssteun de Verordening (EU) 2023/2831 van de Commissie van 13 december 2023 betreffende de toepassing van de artikelen 107 en 108 van het Verdrag betreffende de werking van de Europese Unie op de-minimissteun (De-minimisverordening) van toepassing achten;</text:p>
            <text:p text:style-name="al"/>
            <text:p text:style-name="al">Gelet op artikel 2 van de Algemene subsidieverordening Noord-Holland 2011;</text:p>
            <text:p text:style-name="al"/>
            <text:p text:style-name="al"/>
            <text:p text:style-name="al">Besluiten vast te stellen:</text:p>
            <text:p text:style-name="al"/>
            <text:p text:style-name="al">
            <text:span text:style-name="nadrukvet">Uitvoeringsregeling subsidie MKB innovatiestimulering topsectoren haalbaarheidsprojecten Noord-Hol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MKB-onderneming: een onderneming als bedoeld in artikel 2, onder 2 van de Algemene groepsvrijstellingsverordening (EU-verordening nr. 651/2014 van de Commissie van 17 juni 2014). Onder MKB-onderneming wordt mede begrepen:</text:p>
                <text:list text:style-name="id1-3-2-2-1-4-1-3">
                  <text:list-item text:style-override="id1-3-2-2-1-4-1-3-1">
                    <text:number>1.</text:number>
                    <text:p text:style-name="al">“partnerondernemingen” als bedoeld in artikel 3, tweede lid, van Bijlage 1 behorende bij de Algemene groepsvrijstellingsverordening, en </text:p>
                  </text:list-item>
                  <text:list-item text:style-override="id1-3-2-2-1-4-1-3-2">
                    <text:number>2.</text:number>
                    <text:p text:style-name="al">”verbonden ondernemingen” als bedoeld in artikel 3, derde lid, van Bijlage 1 behorende bij de Algemene groepsvrijstellingsverordening.</text:p>
                  </text:list-item>
                </text:list>
              </text:list-item>
              <text:list-item text:style-override="id1-3-2-2-1-4-2">
                <text:number/>
                <text:p text:style-name="al">Partnerondernemingen en verbonden ondernemingen worden geacht onderdeel uit te maken van de aanvragende MKB-onderneming en het geheel van deze ondernemingen wordt als één onderneming gezien bij de toepassing van artikel 2, artikel 4, tweede lid, onder e en artikel 9, onder c, d, f en g;</text:p>
              </text:list-item>
              <text:list-item text:style-override="id1-3-2-2-1-4-3">
                <text:number>b.</text:number>
                <text:p text:style-name="al">haalbaarheidsproject: een haalbaarheidsproject concretiseert de risico’s die het ontwikkelen van een nieuw product, proces of nieuwe dienst met zich meebrengt voor de innoverende MKB-onderneming. Beantwoording van de binnen het project gestelde haalbaarheidsvragen moet voor de MKB-onderneming effectief bijdragen aan het onderbouwd nemen van besluiten tot het wel of niet starten van het beoogde Research &amp; Development vervolgtraject;</text:p>
              </text:list-item>
              <text:list-item text:style-override="id1-3-2-2-1-4-4">
                <text:number>c.</text:number>
                <text:p text:style-name="al">Research &amp; Development (R&amp;D): het creatief, systematisch en planmatig zoeken naar oplossingen voor praktische problemen. Verder wordt het ontwikkelen van ideeën of prototypes tot bruikbare processen en productierijpe producten tot R&amp;D gerekend. In een R&amp;D-project wordt gestreefd naar oorspronkelijkheid én vernieuwing. Een R&amp;D-project bestaat uit industrieel onderzoek of experimentele ontwikkeling of een combinatie hiervan;</text:p>
              </text:list-item>
              <text:list-item text:style-override="id1-3-2-2-1-4-5">
                <text:number>d.</text:number>
                <text:p text:style-name="al">experimentele ontwikkeling: het verwerven, combineren, vormgeven en gebruiken van wetenschappelijke, technologische, zakelijke en andere relevante kennis en vaardigheden gericht op het ontwikkelen van nieuwe of verbeterde producten, processen of diensten. Onder experimentele ontwikkeling wordt niet verstaan routinematige of periodieke wijziging van bestaande producten, productielijnen, fabricageprocessen, diensten en andere courante activiteiten, zelfs indien die wijzigingen verbeteringen kunnen inhouden;</text:p>
              </text:list-item>
              <text:list-item text:style-override="id1-3-2-2-1-4-6">
                <text:number>e.</text:number>
                <text:p text:style-name="al">industrieel onderzoek: planmatig of kritisch onderzoek dat is gericht op het opdoen van nieuwe kennis en vaardigheden met het oog op de ontwikkeling van nieuwe producten, processen of diensten, of om bestaande producten, processen of diensten aanmerkelijk te verbeteren; </text:p>
              </text:list-item>
              <text:list-item text:style-override="id1-3-2-2-1-4-7">
                <text:number>f.</text:number>
                <text:p text:style-name="al">Missiegedreven Topsectoren- en Innovatiebeleid: programma’s en plannen in het Missiegedreven Topsectoren- en Innovatiebeleid, te vinden via Bijlage 3.4.1. behorende bij artikel 3.4.2 van de Regeling nationale EZK- en LNV-subsidies.</text:p>
              </text:list-item>
            </text:list>
          </text:section>
          <text:section text:name="artikel_id1-3-2-2-2" text:style-name="artikel">
            <text:p text:style-name="artikel_kop_titel"><text:span text:style-name="artikel_kop_label">Artikel</text:span> <text:span text:style-name="artikel_kop_nr">2</text:span> Doelgroep</text:p>
            <text:p text:style-name="al">Subsidie kan worden verstrekt aan een MKB-onderneming die volgens het uittreksel van de Kamer van Koophandel een vestiging in de provincie Noord-Holland heeft waar bedrijfsactiviteiten, inclusief het haalbaarheidsproject, plaatsvinden.</text:p>
          </text:section>
          <text:section text:name="artikel_id1-3-2-2-3" text:style-name="artikel">
            <text:p text:style-name="artikel_kop_titel"><text:span text:style-name="artikel_kop_label">Artikel</text:span> <text:span text:style-name="artikel_kop_nr">3</text:span> Subsidiabele activiteit</text:p>
            <text:p text:style-name="al">Subsidie kan worden verstrekt voor het uitvoeren van een haalbaarheidsproject dat ook experimentele ontwikkeling of industrieel onderzoek kan bevatten.</text:p>
          </text:section>
          <text:section text:name="artikel_id1-3-2-2-4" text:style-name="artikel">
            <text:p text:style-name="artikel_kop_titel"><text:span text:style-name="artikel_kop_label">Artikel</text:span> <text:span text:style-name="artikel_kop_nr">4</text:span> Vereisten aan de subsidieaanvraag</text:p>
            <text:list text:style-name="id1-3-2-2-4-2">
              <text:list-item text:style-override="id1-3-2-2-4-2">
                <text:number>1.</text:number>
                <text:p text:style-name="al">Een aanvraag om subsidie wordt ingediend door middel van het voor deze uitvoeringsregeling op <text:a xlink:href="http://www.noord-holland.nl/Loket/Subsidies" xlink:type="simple"><text:span text:style-name="nadrukondlijn">http://www.noord-holland.nl/Loket/Subsidies</text:span></text:a> beschikbaar gestelde aanvraagformulier.</text:p>
              </text:list-item>
              <text:list-item text:style-override="id1-3-2-2-4-3">
                <text:number>2.</text:number>
                <text:p text:style-name="al">Een aanvraag om subsidie bevat tenminste:</text:p>
                <text:list text:style-name="id1-3-2-2-4-3-3">
                  <text:list-item text:style-override="id1-3-2-2-4-3-3-1">
                    <text:number>a.</text:number>
                    <text:p text:style-name="al">een inhoudelijke beschrijving van de activiteiten van het haalbaarheidsproject, een beschrijving van het beoogde R&amp;D-vervolgproject, de doelstelling, de beoogde resultaten, een tijdsplanning en een onderbouwing dat aan de criteria van artikel 3 en 8 wordt voldaan;</text:p>
                  </text:list-item>
                  <text:list-item text:style-override="id1-3-2-2-4-3-3-2">
                    <text:number>b.</text:number>
                    <text:p text:style-name="al">een begroting van de kosten per deelactiviteit;</text:p>
                  </text:list-item>
                  <text:list-item text:style-override="id1-3-2-2-4-3-3-3">
                    <text:number>c.</text:number>
                    <text:p text:style-name="al">een financieringsplan van de kosten van de activiteiten;</text:p>
                  </text:list-item>
                  <text:list-item text:style-override="id1-3-2-2-4-3-3-4">
                    <text:number>d.</text:number>
                    <text:p text:style-name="al">een samenvatting van het haalbaarheidsproject waarvoor subsidie wordt aangevraagd en een schriftelijke toestemming dat de samenvatting kan worden gebruikt in publicaties die voor iedereen toegankelijk zijn;</text:p>
                  </text:list-item>
                  <text:list-item text:style-override="id1-3-2-2-4-3-3-5">
                    <text:number>e.</text:number>
                    <text:p text:style-name="al">een door een daartoe bevoegd persoon ondertekende de-minimisverklaring voor de MKB-onderneming.</text:p>
                  </text:list-item>
                </text:list>
              </text:list-item>
            </text:list>
          </text:section>
          <text:section text:name="artikel_id1-3-2-2-5" text:style-name="artikel">
            <text:p text:style-name="artikel_kop_titel"><text:span text:style-name="artikel_kop_label">Artikel</text:span> <text:span text:style-name="artikel_kop_nr">5</text:span> Openstellingsperiode en beslistermijn</text:p>
            <text:list text:style-name="id1-3-2-2-5-2">
              <text:list-item text:style-override="id1-3-2-2-5-2">
                <text:number>1.</text:number>
                <text:p text:style-name="al">Een aanvraag om subsidie op grond van deze uitvoeringsregeling is tijdig ingediend indien de aanvraag in de periode van 9 april 2024, 09:00 uur tot en met 17 september 2024 voor 17:00 uur is ontvangen.</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6 weken na ontvangst van een aanvraag om subsidieverlening op grond van deze uitvoeringsregeling.</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bedraagt € 2.856.000,-.</text:p>
          </text:section>
          <text:section text:name="artikel_id1-3-2-2-7" text:style-name="artikel">
            <text:p text:style-name="artikel_kop_titel"><text:span text:style-name="artikel_kop_label">Artikel</text:span> <text:span text:style-name="artikel_kop_nr">7</text:span> Volgorde van behandeling</text:p>
            <text:list text:style-name="id1-3-2-2-7-2">
              <text:list-item text:style-override="id1-3-2-2-7-2">
                <text:number>1.</text:number>
                <text:p text:style-name="al">Aanvragen om subsidie op grond van deze uitvoeringsregeling worden behandeld op volgorde van ontvangst.</text:p>
              </text:list-item>
              <text:list-item text:style-override="id1-3-2-2-7-3">
                <text:number>2.</text:number>
                <text:p text:style-name="al">Wanneer de MKB-onderneming op grond van artikel 4:5 van de Algemene wet bestuursrecht de gelegenheid heeft gehad de aanvraag aan te vullen, geldt als datum van ontvangst van de aanvraag, de datum waarop de aanvraag aangevuld en compleet is ingediend. </text:p>
              </text:list-item>
              <text:list-item text:style-override="id1-3-2-2-7-4">
                <text:number>3.</text:number>
                <text:p text:style-name="al">Indien meerdere aanvragen op dezelfde dag worden ontvangen, wordt de volgorde van behandeling van die aanvragen bepaald door loting.</text:p>
              </text:list-item>
            </text:list>
          </text:section>
          <text:section text:name="artikel_id1-3-2-2-8" text:style-name="artikel">
            <text:p text:style-name="artikel_kop_titel"><text:span text:style-name="artikel_kop_label">Artikel</text:span> <text:span text:style-name="artikel_kop_nr">8</text:span> Vereisten haalbaarheidsproject</text:p>
            <text:p text:style-name="al">Om voor subsidie voor een haalbaarheidsproject in aanmerking te komen, wordt voldaan aan de volgende vereisten:</text:p>
            <text:list text:style-name="id1-3-2-2-8-3">
              <text:list-item text:style-override="id1-3-2-2-8-3-1">
                <text:number>a.</text:number>
                <text:p text:style-name="al">het haalbaarheidsproject is gericht op een nog te ontwikkelen nieuw product, nieuw proces of nieuwe dienst;</text:p>
              </text:list-item>
              <text:list-item text:style-override="id1-3-2-2-8-3-2">
                <text:number>b.</text:number>
                <text:p text:style-name="al">het product, het proces of de dienst is concreet, innovatief en nog niet bewezen;</text:p>
              </text:list-item>
              <text:list-item text:style-override="id1-3-2-2-8-3-3">
                <text:number>c.</text:number>
                <text:p text:style-name="al">het product, het proces of de dienst past binnen aan het Missiegedreven Topsectoren- en Innovatiebeleid;</text:p>
              </text:list-item>
              <text:list-item text:style-override="id1-3-2-2-8-3-4">
                <text:number>d.</text:number>
                <text:p text:style-name="al">het product, het proces of de dienst heeft voldoende en realistisch onderbouwd economisch perspectief;</text:p>
              </text:list-item>
              <text:list-item text:style-override="id1-3-2-2-8-3-5">
                <text:number>e.</text:number>
                <text:p text:style-name="al">de ontwikkeling van het product, het proces of de dienst is technisch en financieel risicovol;</text:p>
              </text:list-item>
              <text:list-item text:style-override="id1-3-2-2-8-3-6">
                <text:number>f.</text:number>
                <text:p text:style-name="al">de ontwikkeling en het commercialiseren van het product, het proces of de dienst is uitvoerbaar voor de MKB-onderneming;</text:p>
              </text:list-item>
              <text:list-item text:style-override="id1-3-2-2-8-3-7">
                <text:number>g.</text:number>
                <text:p text:style-name="al">het haalbaarheidsproject concretiseert de technische en financiële risico’s die het ontwikkelen van het product, het proces of de dienst met zich meebrengt en ook eventuele andere risico’s, bijvoorbeeld op juridisch, organisatorisch en commercieel gebied;</text:p>
              </text:list-item>
              <text:list-item text:style-override="id1-3-2-2-8-3-8">
                <text:number>h.</text:number>
                <text:p text:style-name="al">de antwoorden op de haalbaarheidsvragen in het project zijn een voorbereiding op en dragen effectief bij aan het onderbouwd nemen van een besluit tot het wel of niet starten van het beoogde Research &amp; Development vervolgtraject waarmee het product, het proces of de dienst wordt ontwikkeld;</text:p>
              </text:list-item>
              <text:list-item text:style-override="id1-3-2-2-8-3-9">
                <text:number>i.</text:number>
                <text:p text:style-name="al">de subsidieaanvraag voor het haalbaarheidsproject is naar het oordeel van Gedeputeerde Staten van voldoende kwaliteit.</text:p>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wordt geweigerd indien:</text:p>
            <text:list text:style-name="id1-3-2-2-9-3">
              <text:list-item text:style-override="id1-3-2-2-9-3-1">
                <text:number>a.</text:number>
                <text:p text:style-name="al">het haalbaarheidsproject niet financieel haalbaar is;</text:p>
              </text:list-item>
              <text:list-item text:style-override="id1-3-2-2-9-3-2">
                <text:number>b.</text:number>
                <text:p text:style-name="al">de uitvoering van het haalbaarheidsproject is gestart voordat de aanvraag is ontvangen;</text:p>
              </text:list-item>
              <text:list-item text:style-override="id1-3-2-2-9-3-3">
                <text:number>c.</text:number>
                <text:p text:style-name="al">de MKB-onderneming een onderneming is die in moeilijkheden verkeert als bedoeld in paragraaf 2.2 van de Communautaire richtsnoeren inzake reddings- en herstructureringssteun aan niet-financiële ondernemingen in moeilijkheden (PbEU, 2014/C 249/01);</text:p>
              </text:list-item>
              <text:list-item text:style-override="id1-3-2-2-9-3-4">
                <text:number>d.</text:number>
                <text:p text:style-name="al">tegen de MKB-onderneming een terugvorderingsbevel is gegeven omdat eerdere steun onrechtmatig en onverenigbaar is verklaard met de interne markt;</text:p>
              </text:list-item>
              <text:list-item text:style-override="id1-3-2-2-9-3-5">
                <text:number>f.</text:number>
                <text:p text:style-name="al">de MKB-onderneming de subsidie wil aanwenden voor activiteiten waarvoor reeds door een bestuursorgaan of de Europese Commissie subsidie is verstrekt, of voor activiteiten die daarmee samenhangen of daaruit voortvloeien;</text:p>
              </text:list-item>
              <text:list-item text:style-override="id1-3-2-2-9-3-6">
                <text:number>g.</text:number>
                <text:p text:style-name="al">reeds een aanvraag door de MKB-onderneming is ingediend op grond van deze uitvoeringsregeling. </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Subsidie voor het uitvoeren van een haalbaarheidsproject wordt verstrekt voor onderstaande kosten:</text:p>
            <text:list text:style-name="id1-3-2-2-10-3">
              <text:list-item text:style-override="id1-3-2-2-10-3-1">
                <text:number>a.</text:number>
                <text:p text:style-name="al">personeelskosten van onderzoekers, technici en ander ondersteunend personeel van de MKB-onderneming, voor zover zij zich met het haalbaarheidsproject bezighouden. Deze personeelskosten worden berekend op basis van een vast uurtarief van ten hoogste € 60,-; </text:p>
              </text:list-item>
              <text:list-item text:style-override="id1-3-2-2-10-3-2">
                <text:number>b.</text:number>
                <text:p text:style-name="al">kosten van derden waarbij sprake is van de inzet van uren van medewerkers van deze derde partijen die uitsluitend voor het project worden gebruikt. Deze kosten worden berekend op basis van een vast uurtarief van ten hoogste € 60,-;</text:p>
              </text:list-item>
              <text:list-item text:style-override="id1-3-2-2-10-3-3">
                <text:number>c.</text:number>
                <text:p text:style-name="al">kosten van apparatuur, uitrusting, materiaal, leveranties en dergelijke, die rechtstreeks uit het project voortvloeien en voor zover en zolang zij worden gebruikt voor het project. Wanneer apparatuur en uitrusting niet tijdens hun volledige levensduur voor het project worden gebruikt, worden alleen de afschrijvingskosten overeenstemmend met de looptijd van het project, berekend volgens algemeen erkende boekhoudkundige beginselen, als subsidiabele kosten beschouwd.</text:p>
              </text:list-item>
            </text:list>
          </text:section>
          <text:section text:name="artikel_id1-3-2-2-11" text:style-name="artikel">
            <text:p text:style-name="artikel_kop_titel"><text:span text:style-name="artikel_kop_label">Artikel</text:span> <text:span text:style-name="artikel_kop_nr">11</text:span> Subsidiebedrag</text:p>
            <text:list text:style-name="id1-3-2-2-11-2">
              <text:list-item text:style-override="id1-3-2-2-11-2">
                <text:number>1.</text:number>
                <text:p text:style-name="al">De subsidie voor het uitvoeren van een haalbaarheidsproject bedraagt 40% van de subsidiabele kosten tot een maximum van € 20.000,-.</text:p>
              </text:list-item>
              <text:list-item text:style-override="id1-3-2-2-11-3">
                <text:number>2.</text:number>
                <text:p text:style-name="al">Gedeputeerde Staten verstrekken geen subsidies van minder dan € 5.000,-.</text:p>
              </text:list-item>
            </text:list>
          </text:section>
          <text:section text:name="artikel_id1-3-2-2-12" text:style-name="artikel">
            <text:p text:style-name="artikel_kop_titel"><text:span text:style-name="artikel_kop_label">Artikel</text:span> <text:span text:style-name="artikel_kop_nr">12</text:span> Verplichtingen</text:p>
            <text:p text:style-name="al">In de subsidieverlening kunnen Gedeputeerden Staten een verplichting opnemen omtrent de datum waarop de gesubsidieerde activiteiten moeten zijn afgerond.</text:p>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
                <text:number>1.</text:number>
                <text:p text:style-name="al">Bij subsidies van minder dan € 10.000,- gaat geen subsidieverlening aan de subsidievaststelling vooraf.</text:p>
              </text:list-item>
              <text:list-item text:style-override="id1-3-2-2-13-3">
                <text:number>2.</text:number>
                <text:p text:style-name="al">Een aanvraag tot vaststelling wordt ingediend binnen 13 weken na voltooiing van het haalbaarheidsproject .</text:p>
              </text:list-item>
              <text:list-item text:style-override="id1-3-2-2-13-4">
                <text:number>3.</text:number>
                <text:p text:style-name="al">De aanvraag tot vaststelling dient, naast de in het formulier vaststelling subsidie genoemde zaken, te zijn voorzien van een urenregistratie per persoon, per week, per deelactiviteit, die gekoppeld is aan de deelactiviteiten en de begroting van de subsidieaanvraag.</text:p>
              </text:list-item>
              <text:list-item text:style-override="id1-3-2-2-13-5">
                <text:number>4.</text:number>
                <text:p text:style-name="al">De MKB-onderneming kan worden uitgenodigd de resultaten van het haalbaarheidsproject aan Gedeputeerde Staten te presenteren. </text:p>
              </text:list-item>
              <text:list-item text:style-override="id1-3-2-2-13-6">
                <text:number>5.</text:number>
                <text:p text:style-name="al">Gedeputeerde Staten beslissen binnen 16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anuari 2025.</text:p>
              </text:list-item>
              <text:list-item text:style-override="id1-3-2-2-14-4">
                <text:number>3.</text:number>
                <text:p text:style-name="al">Deze regeling wordt aangehaald als Uitvoeringsregeling subsidie MKB innovatiestimulering topsectoren haalbaarheidsprojecten Noord-Holland 2024.</text:p>
              </text:list-item>
            </text:list>
          </text:section>
        </text:section>
        <text:section text:name="regeling-sluiting_id1-3-2-3" text:style-name="regeling-sluiting">
          <text:section text:name="ondertekening_id1-3-2-3-1">
            <text:p><text:span text:style-name="functie">Haarlem, 27 februari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3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3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3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588266/2200053</meta:user-defined>
    <meta:user-defined meta:name="DCTERMS.alternative">Uitvoeringsregeling subsidie MKB innovatiestimulering topsectoren haalbaarheidsprojecten Noord-Holland 2024</meta:user-defined>
    <dc:language>nl</dc:language>
    <meta:user-defined meta:name="OVERHEIDop.locatietype/OVERHEIDop.gebiedsmarkering">Provincie</meta:user-defined>
    <meta:user-defined meta:name="DC.title">Uitvoeringsregeling subsidie MKB innovatiestimulering topsectoren haalbaarheidsprojecten Noord-Holland 2024</meta:user-defined>
    <meta:user-defined meta:name="DCTERMS.W3CDTF/DCTERMS.available">2024-03-07</meta:user-defined>
    <meta:user-defined meta:name="DCTERMS.W3CDTF/OVERHEIDop.jaargang">2024</meta:user-defined>
    <meta:user-defined meta:name="OVERHEIDop.publicationIssue">2930</meta:user-defined>
    <meta:user-defined meta:name="OVERHEIDop.betreftRegeling">CVDR716539_1</meta:user-defined>
    <meta:user-defined meta:name="xs:date/OVERHEIDop.startdatum">2024-03-08</meta:user-defined>
    <meta:user-defined meta:name="OVERHEIDop.PrbID/DC.identifier">prb-2024-2930</meta:user-defined>
    <meta:user-defined meta:name="OVERHEIDop.versieInformatie"/>
  </office:meta>
</office:document-meta>
</file>