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sdijk / Zeeweg Ermelo</text:p>
            <text:p text:style-name="common-al">Aanvraag voor omgevingsvergunning Houtopstanden aan de Schaapsdijk en Zeeweg te Ermelo.</text:p>
            <text:p text:style-name="common-al">Provincie Gelderland heeft op 1-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4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28</meta:user-defined>
    <meta:user-defined meta:name="OVERHEIDop.PrbID/DC.identifier">prb-2024-2928</meta:user-defined>
    <meta:user-defined meta:name="OVERHEIDop.versieInformatie"/>
  </office:meta>
</office:document-meta>
</file>