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het uitvoeren van een dakrenovatie en verduurzamings- en schilderwerkzaamheden aan complex 31133-01, complex 31133-02 en complex 31133-0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Woningstichting Rochdale voor het uitvoeren van een dakrenovatie en verduurzamings- en schilderwerkzaamheden aan complex 31133-01, complex 31133-02 en complex 31133-03 te Amsterdam. De aanvraag ziet toe op de huismus, gierzwaluw en gewone dwergvleermuis.</text:p>
            <text:p text:style-name="common-al">De aanvraag, het besluit en de bijbehorende stukken (zaaknummer OMG-019178/DMS43911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9178/DMS43911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2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2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2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9178/DMS43911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oor het uitvoeren van een dakrenovatie en verduurzamings- en schilderwerkzaamheden aan complex 31133-01, complex 31133-02 en complex 31133-03 te Amsterdam</meta:user-defined>
    <meta:user-defined meta:name="DCTERMS.W3CDTF/DCTERMS.available">2024-03-05</meta:user-defined>
    <meta:user-defined meta:name="DCTERMS.W3CDTF/OVERHEIDop.jaargang">2024</meta:user-defined>
    <meta:user-defined meta:name="OVERHEIDop.externeBijlage">Ontheffing|exb-2024-9309</meta:user-defined>
    <meta:user-defined meta:name="OVERHEIDop.publicationIssue">2927</meta:user-defined>
    <meta:user-defined meta:name="OVERHEIDop.PrbID/DC.identifier">prb-2024-2927</meta:user-defined>
    <meta:user-defined meta:name="OVERHEIDop.versieInformatie"/>
  </office:meta>
</office:document-meta>
</file>