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20 Wageningen</text:p>
            <text:p text:style-name="common-al">Aanvraag wijziging tenaamstelling voor omgevingsvergunning Open Bodem Energie Systeem aan de Bronland 20 Wageningen.</text:p>
            <text:p text:style-name="common-al">Provincie Gelderland heeft op 26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wijzigin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21</meta:user-defined>
    <meta:user-defined meta:name="OVERHEIDop.PrbID/DC.identifier">prb-2024-2921</meta:user-defined>
    <meta:user-defined meta:name="OVERHEIDop.versieInformatie"/>
  </office:meta>
</office:document-meta>
</file>