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e snelheidsbeperking N215 Nieuwe-Tonge</text:p>
      <text:section text:name="regeling_id1-3-2" text:style-name="regeling">
        <text:section text:name="aanhef_id1-3-2-1" text:style-name="aanhef"/>
        <text:section text:name="regeling-tekst_id1-3-2-2" text:style-name="regeling-tekst">
          <text:section text:name="tekst_id1-3-2-2-1" text:style-name="tekst">
            <text:p text:style-name="common-al">PZH-2024-849171566 / DOS-2024-0000401</text:p>
            <text:p text:style-name="tussenkopcur">Inleiding</text:p>
            <text:p text:style-name="common-al">In het kader van het groot onderhoud aan de N215 tussen Dirksland en Oude-Tonge worden diverse maatregelen uitgevoerd om de verkeersveiligheid en doorstroming in te verbeteren. Twee van deze maatregelen zijn een ongelijkvloerse kruising ter hoogte van de Oudelandsedijk en een turborotonde nabij bedrijventerrein De Tram in Nieuwe-Tonge. Om deze ongelijkvloerse kruising en turborotonde te realiseren, dient eerst voorbelasting aangebracht te worden. Ten behoeve van deze werkzaamheden is op korte afstand naast de rijbaan barriers geplaatst, zodat het werkvak afgeschermd is. Op het weggedeelte tussen hectometer 23,6 en 24,8 van de N215 is een snelheidsbeperking van 50 km/u ingesteld. De werkzaamheden duren naar verwachting tot eind oktober 2024. Deze tijdelijke maatregel is langer dan 4 maanden, waardoor een verkeersbesluit genomen moet worden voor de bijbehorende verkeers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text:p>
            <text:p text:style-name="common-al">Krachtens het wijzigingsbesluit Mandaatbesluit van Gedeputeerde Staten voor de opgavengerichte organisatie van de provincie Zuid-Holland,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 (zoals genoemd in artikel 2 lid 1 van de WVW):</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is het gewenst om ter hoogte van het werkvak, waar de barriers geplaatst zijn, een snelheidsbeperking in te stellen.</text:p>
            <text:p text:style-name="tussenkopcur">Belangenafweging</text:p>
            <text:p text:style-name="common-al">Voor de uitvoering van de werkzaamheden is het noodzakelijk dat er aan de zuidzijde van de N215 barriers worden geplaatst op korte afstand naast de weg. De barriers schermen het werkvak waar voorbelasting aangebracht wordt af, maar vormen voor het doorgaand verkeer ook een obstakel in de berm van de rijbaan. Daarnaast is er ten tijde van de werkzaamheden ook geen vlucht- en bergingszone meer aanwezig naast de weg. Om de verkeersveiligheid te waarborgen wordt daarom een snelheidsbeperking ingesteld tot 50 km/u. Het reistijdverlies door deze snelheidsbeperking is nihil.</text:p>
            <text:p text:style-name="common-al">Met deze verkeersmaatregelen wordt de vrijheid van verkeer gewaarborgd en de bruikbaarheid van de weg bevorderd. Alles tegen elkaar afgewogen is de te nemen maatregel dus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 voor de periode tot naar verwachting eind oktober 2024, of zoveel langer of korter dan de werkzaamheden duren:</text:p>
            <text:list text:style-name="id1-3-2-2-1-21">
              <text:list-item text:style-override="id1-3-2-2-1-21-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1-2">
                <text:number>2.</text:number>
                <text:p text:style-name="al">Voor het in de gemeente Goeree-Overflakkee buiten de bebouwde kom gelegen gedeelte van de provinciale weg N215 tussen hectometer 23,6 en 24,8 de volgende verkeersmaatregelen vast te stellen overeenkomstig bijgaande tekeningen met tekeningnummer 74.23.3600-001:</text:p>
                <text:list text:style-name="id1-3-2-2-1-21-2-3">
                  <text:list-item text:style-override="id1-3-2-2-1-21-2-3-1">
                    <text:number>a.</text:number>
                    <text:p text:style-name="al">Door plaatsing van borden A1-50 uit bijlage I van het Reglement verkeersregels en verkeerstekens 1990 (RVV) een snelheidsbeperking tot 50 km/h in te stellen voor verkeer in beide rijrichtingen;</text:p>
                  </text:list-item>
                  <text:list-item text:style-override="id1-3-2-2-1-21-2-3-2">
                    <text:number>b.</text:number>
                    <text:p text:style-name="al">Door plaatsing van bord A2-50 ter hoogte van hectometer 24,8 de snelheidsbeperking te beëindigen voor het verkeer richting Oude-Tonge.</text:p>
                  </text:list-item>
                </text:list>
              </text:list-item>
              <text:list-item text:style-override="id1-3-2-2-1-21-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2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2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Provincie Zuid-Holland - Verkeersbesluit tijdelijke snelheidsbeperking N215 Nieuwe-Tonge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4-849171566</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besluit tijdelijke snelheidsbeperking N215 Nieuwe-Tonge</meta:user-defined>
    <meta:user-defined meta:name="DCTERMS.W3CDTF/DCTERMS.available">2024-03-05</meta:user-defined>
    <meta:user-defined meta:name="OVERHEIDop.externeBijlage">tekeningnummer 74.23.3600-001|exb-2024-9294</meta:user-defined>
    <meta:user-defined meta:name="DCTERMS.W3CDTF/OVERHEIDop.jaargang">2024</meta:user-defined>
    <meta:user-defined meta:name="OVERHEIDop.publicationIssue">2920</meta:user-defined>
    <meta:user-defined meta:name="OVERHEIDop.PrbID/DC.identifier">prb-2024-2920</meta:user-defined>
    <meta:user-defined meta:name="OVERHEIDop.versieInformatie"/>
  </office:meta>
</office:document-meta>
</file>