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een ondersteuning voor de nieuwe leidingen bij de Kooksgas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ondersteuning voor de nieuwe leidingen bij de Kooksgasfabriek. Aanvrager: Tata Steel IJmuiden B.V. Zaaknummer: 1241188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205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1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1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1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05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een ondersteuning voor de nieuwe leidingen bij de Kooksgasfabriek</meta:user-defined>
    <meta:user-defined meta:name="DCTERMS.W3CDTF/DCTERMS.available">2024-03-05</meta:user-defined>
    <meta:user-defined meta:name="DCTERMS.W3CDTF/OVERHEIDop.jaargang">2024</meta:user-defined>
    <meta:user-defined meta:name="OVERHEIDop.publicationIssue">2918</meta:user-defined>
    <meta:user-defined meta:name="OVERHEIDop.PrbID/DC.identifier">prb-2024-2918</meta:user-defined>
    <meta:user-defined meta:name="OVERHEIDop.versieInformatie"/>
  </office:meta>
</office:document-meta>
</file>