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sluiting bouwweg N218 Zwartewaal</text:p>
      <text:section text:name="regeling_id1-3-2" text:style-name="regeling">
        <text:section text:name="aanhef_id1-3-2-1" text:style-name="aanhef"/>
        <text:section text:name="regeling-tekst_id1-3-2-2" text:style-name="regeling-tekst">
          <text:section text:name="tekst_id1-3-2-2-1" text:style-name="tekst">
            <text:p text:style-name="common-al">PZH-2024-848254755 / DOS-2024-0000389</text:p>
            <text:p text:style-name="tussenkopcur">Inleiding</text:p>
            <text:p text:style-name="common-al">Ten behoeve van het uitvoeren van plan Dorpshart Zwartewaal is er een tijdelijke weg voor bouwverkeer gerealiseerd tussen de Smallenweg en de N218 (gemeente Voorne aan Zee). Hierdoor hoeft het bouwverkeer niet door de kern van Zwartewaal te rijden. De weg sluit ter hoogte van hectometer 10,2 aan op de provinciale weg N218 en mag uitsluitend gebruikt worden door vrachtverkeer. Naar verwachting zal deze tijdelijke situatie duren tot eind 2030. Deze tijdelijke maatregel is langer dan 4 maanden, waardoor een verkeersbesluit genomen moet worden voor de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ten behoeve van de verkeersveiligheid tijdens de werkzaamheden ter hoogte van de aansluiting van de bouwweg op de N218 diverse tijdelijke verkeersmaatregelen in te stellen. </text:p>
            <text:p text:style-name="tussenkopcur">Belangenafweging</text:p>
            <text:p text:style-name="common-al">Om de verkeersveiligheid ter hoogte van de bouwweg te waarborgen mag alleen vrachtverkeer rijdend in de richting van Brielle de bouwweg inrijden. Tevens wordt een linksaf verbod ingesteld vanuit de bouwweg om ervoor te zorgen dat het aantal conflictpunten met het verkeer op de N218 zoveel mogelijk beperkt blijft. Daarnaast wordt de verkeersveiligheid gewaarborgd door een algeheel inhaalverbod ter hoogte van de aansluiting. Ook is met het oog op de verkeersveiligheid ervoor gekozen om een stopbord en stopstreep toe te passen. Daardoor heeft het bouwverkeer voor het verlaten van de weg de verplichting om te stoppen en voorrang te verlenen aan kruisende bestuurders op de N218. Met deze verkeersmaatregelen wordt de vrijheid van verkeer gewaarborgd en de bruikbaarheid van de weg bevorder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periode tot naar verwachting eind 2030, of zoveel langer of korter dan de werkzaamheden dur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Voorne aan Zee buiten de bebouwde kom gelegen gedeelte van de provinciale weg N218 ter hoogte van hectometer 10,2 de volgende verkeersmaatregelen vast te stellen overeenkomstig bijgaande tekeningen met tekeningnummer P230984.VKM.02:</text:p>
                <text:list text:style-name="id1-3-2-2-1-20-2-3">
                  <text:list-item text:style-override="id1-3-2-2-1-20-2-3-1">
                    <text:number>a.</text:number>
                    <text:p text:style-name="al">Door plaatsing van bord B7 uit bijlage I van het Reglement verkeersregels en verkeerstekens 1990 (RVV) te regelen dat het verkeer op de tijdelijke bouwweg verplicht dient te stoppen en voorrang dient te verlenen aan kruisende bestuurders op de N218;</text:p>
                  </text:list-item>
                  <text:list-item text:style-override="id1-3-2-2-1-20-2-3-2">
                    <text:number>b.</text:number>
                    <text:p text:style-name="al">Door plaatsing van borden D4 uit bijlage I van RVV een gebod in te stellen tot het volgen van de rechtdoorgaande rijrichting die op het bord is aangegeven. Voor verkeer rijdend richting Brielle is vrachtverkeer uitgezonderd van dit gebod;</text:p>
                  </text:list-item>
                  <text:list-item text:style-override="id1-3-2-2-1-20-2-3-3">
                    <text:number>c.</text:number>
                    <text:p text:style-name="al">Door plaatsing van bord D5 uit bijlage I van het RVV aan de zijde van de tijdelijke bouwweg een gebod in te stellen tot het volgen van de verplichte rijrichting naar rechts;</text:p>
                  </text:list-item>
                  <text:list-item text:style-override="id1-3-2-2-1-20-2-3-4">
                    <text:number>d.</text:number>
                    <text:p text:style-name="al">Door plaatsing van borden F1 uit bijlage I van het RVV een algeheel verbod in te stellen voor motorvoertuigen om elkaar onderling in te halen.</text:p>
                  </text:list-item>
                </text:list>
              </text:list-item>
              <text:list-item text:style-override="id1-3-2-2-1-20-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Zuid-Holland - Verkeersbesluit aansluiting bouwweg N218 Zwartewaal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4-848254755 </meta:user-defined>
    <meta:user-defined meta:name="OVERHEIDop.verkeersbordcode">B7</meta:user-defined>
    <meta:user-defined meta:name="OVERHEIDop.verkeersbordcode">D4</meta:user-defined>
    <meta:user-defined meta:name="OVERHEIDop.verkeersbordcode">D5</meta:user-defined>
    <meta:user-defined meta:name="OVERHEIDop.verkeersbordcode">F1</meta:user-defined>
    <dc:language>nl</dc:language>
    <meta:user-defined meta:name="OVERHEIDop.locatietype/OVERHEIDop.gebiedsmarkering">Hectometerpaal</meta:user-defined>
    <meta:user-defined meta:name="DC.title">Verkeersbesluit aansluiting bouwweg N218 Zwartewaal</meta:user-defined>
    <meta:user-defined meta:name="DCTERMS.W3CDTF/DCTERMS.available">2024-03-06</meta:user-defined>
    <meta:user-defined meta:name="OVERHEIDop.externeBijlage">tekeningnummer P230984.VKM.02|exb-2024-9291</meta:user-defined>
    <meta:user-defined meta:name="DCTERMS.W3CDTF/OVERHEIDop.jaargang">2024</meta:user-defined>
    <meta:user-defined meta:name="OVERHEIDop.publicationIssue">2917</meta:user-defined>
    <meta:user-defined meta:name="OVERHEIDop.PrbID/DC.identifier">prb-2024-2917</meta:user-defined>
    <meta:user-defined meta:name="OVERHEIDop.versieInformatie"/>
  </office:meta>
</office:document-meta>
</file>