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ntheffing geluidproduktie sportmotoren voor een motorsportevenement op zaterdag 1 juni en zondag 2 juni 2024 nabij Dekkerseweg 17 te Elshout - gemeente Heusden</text:p>
      <text:section text:name="zakelijke-mededeling_id1-3-2" text:style-name="zakelijke-mededeling">
        <text:section text:name="zakelijke-mededeling-tekst_id1-3-2-1" text:style-name="zakelijke-mededeling-tekst">
          <text:section text:name="tekst_id1-3-2-1-1" text:style-name="tekst">
            <text:p text:style-name="common-al">(6 maart 2024, Eindhoven)</text:p>
            <text:p text:style-name="common-al">Gedeputeerde Staten van Noord-Brabant hebben op 18 januari 2024 een aanvraag voor een ontheffing op grond van het Besluit geluidproduktie sportmotoren ontvangen. Het verzoek is ingediend namens Stichting Motorsport Brabant en heeft betrekking op het houden van een tweedaags motorcrossevenement op zaterdag 1 juni en zondag 2 juni 2024 nabij Dekkerseweg 17 te Elshout, gemeente Heusden.</text:p>
            <text:p text:style-name="common-al">Gedeputeerde Staten van Noord-Brabant maken bekend dat zij de ontheffing hebben verleend.</text:p>
            <text:p text:style-name="common-al">Het verzoek, de ontheffing en de bijhorende stukken zijn tot en met 16 april 2024 in te zien bij de Omgevingsdienst Zuidoost-Brabant, Wal 28 in Eindhoven. U kunt daarover vooraf contact opnemen met de behandelende ambtenaar, telefoonnummer (088) 3690 658.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maart 2024<text:span text:style-name="nadrukvet">. </text:span></text:p>
            <text:p text:style-name="common-al">U kunt uw bezwaarschrift op 2 manieren indienen:</text:p>
            <text:list text:style-name="id1-3-2-1-1-8">
              <text:list-item text:style-override="id1-3-2-1-1-8-1">
                <text:number>1.</text:number>
                <text:p text:style-name="al">
                <text:span text:style-name="nadrukvet">Digitaal. </text:span>Op <text:span text:style-name="nadrukondlijn">www.brabant.nl/bezwaar</text:span>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 </text:p>
              </text:list-item>
            </text:list>
            <text:p text:style-name="common-al">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span text:style-name="nadrukondlijn">http://loket.rechtspraak.nl/bestuursrecht</text:span>. U heeft hiervoor een digitale handtekening (DigiD of eHerkenning) nodig. </text:p>
            <text:p text:style-name="common-al">Er zijn kosten verbonden aan het vragen van een voorlopige voorziening (griffierecht)</text:p>
            <text:p text:style-name="common-al">Aan deze procedure is het kenmerk Z-2024-002070 gekoppeld. U dient bij correspondentie dit kenmerk te vermeld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1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1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1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produktie sportmotoren voor een motorsportevenement op zaterdag 1 juni en zondag 2 juni 2024 nabij Dekkerseweg 17 te Elshout - gemeente Heusden</meta:user-defined>
    <meta:user-defined meta:name="DCTERMS.W3CDTF/DCTERMS.available">2024-03-06</meta:user-defined>
    <meta:user-defined meta:name="DCTERMS.W3CDTF/OVERHEIDop.jaargang">2024</meta:user-defined>
    <meta:user-defined meta:name="OVERHEIDop.publicationIssue">2916</meta:user-defined>
    <meta:user-defined meta:name="OVERHEIDop.PrbID/DC.identifier">prb-2024-2916</meta:user-defined>
    <meta:user-defined meta:name="OVERHEIDop.versieInformatie"/>
  </office:meta>
</office:document-meta>
</file>