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weg 4A Putten</text:p>
            <text:p text:style-name="common-al">Aanvraag wijziging tenaamstelling voor omgevingsvergunning Open Bodem Energie Systeem aan de Engweg 4A te Putten.</text:p>
            <text:p text:style-name="common-al">Provincie Gelderland heeft op 26-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09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1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1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ijzigin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2915</meta:user-defined>
    <meta:user-defined meta:name="OVERHEIDop.PrbID/DC.identifier">prb-2024-2915</meta:user-defined>
    <meta:user-defined meta:name="OVERHEIDop.versieInformatie"/>
  </office:meta>
</office:document-meta>
</file>