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d.m.v. een gestuurde boring in de gemeente Purmerend in de provinciale vaarweg K20 Noordhollandsch Kanaal vanaf 13.839 t/m 13.839, verzonden 27 februari 2024, zaaknummer 2208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d.m.v. een gestuurde boring in de gemeente Purmerend in de provinciale vaarweg K20 Noordhollandsch Kanaal vanaf 13.839 t/m 13.839.</text:p>
            <text:p text:style-name="common-al">De vergunning is geregistreerd onder kenmerk: 220806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1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d.m.v. een gestuurde boring in de gemeente Purmerend in de provinciale vaarweg K20 Noordhollandsch Kanaal vanaf 13.839 t/m 13.839, verzonden 27 februari 2024, zaaknummer 2208064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13</meta:user-defined>
    <meta:user-defined meta:name="OVERHEIDop.PrbID/DC.identifier">prb-2024-2913</meta:user-defined>
    <meta:user-defined meta:name="OVERHEIDop.versieInformatie"/>
  </office:meta>
</office:document-meta>
</file>