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gasleiding in de gemeente Schagen in de provinciale weg N503 vanaf 1.377 t/m 1.377, verzonden 27 februari 2024, zaaknummer 2209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een gasleiding in de gemeente Schagen in de provinciale weg N503 vanaf 1.377 t/m 1.377.</text:p>
            <text:p text:style-name="common-al">De vergunning is geregistreerd onder kenmerk: 220909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1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1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1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een gasleiding in de gemeente Schagen in de provinciale weg N503 vanaf 1.377 t/m 1.377, verzonden 27 februari 2024, zaaknummer 2209092</meta:user-defined>
    <meta:user-defined meta:name="DCTERMS.W3CDTF/DCTERMS.available">2024-03-05</meta:user-defined>
    <meta:user-defined meta:name="DCTERMS.W3CDTF/OVERHEIDop.jaargang">2024</meta:user-defined>
    <meta:user-defined meta:name="OVERHEIDop.publicationIssue">2912</meta:user-defined>
    <meta:user-defined meta:name="OVERHEIDop.PrbID/DC.identifier">prb-2024-2912</meta:user-defined>
    <meta:user-defined meta:name="OVERHEIDop.versieInformatie"/>
  </office:meta>
</office:document-meta>
</file>