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een telecommunicatieleiding in de gemeente Medemblik in de provinciale weg N239 vanaf 20.276 t/m 20.276, verzonden 27 februari 2024, zaaknummer 2209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een telecommunicatieleiding in de gemeente Medemblik in de provinciale weg N239 vanaf 20.276 t/m 20.276.</text:p>
            <text:p text:style-name="common-al">De vergunning is geregistreerd onder kenmerk: 22095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een telecommunicatieleiding in de gemeente Medemblik in de provinciale weg N239 vanaf 20.276 t/m 20.276, verzonden 27 februari 2024, zaaknummer 2209527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11</meta:user-defined>
    <meta:user-defined meta:name="OVERHEIDop.PrbID/DC.identifier">prb-2024-2911</meta:user-defined>
    <meta:user-defined meta:name="OVERHEIDop.versieInformatie"/>
  </office:meta>
</office:document-meta>
</file>