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weg 100 te Ede</text:p>
            <text:p text:style-name="common-al">Aanvraag wijziging tenaamstelling voor omgevingsvergunning Open Bodem Energie Systeem aan de Oude Kerkweg 100 te Ede.</text:p>
            <text:p text:style-name="common-al">Provincie Gelderland heeft op 26-2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309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wijziging Omgevings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2905</meta:user-defined>
    <meta:user-defined meta:name="OVERHEIDop.PrbID/DC.identifier">prb-2024-2905</meta:user-defined>
    <meta:user-defined meta:name="OVERHEIDop.versieInformatie"/>
  </office:meta>
</office:document-meta>
</file>