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uitgebreide procedure Wabo voor bouwen, uitvoeren van werk, handelen in strijd met ruimtelijke regels en milieu voor de aanleg van een zonneveld, voor Nyrstar Budel B.V., Hoofdstraat 1 te Budel-Dorplein OLO 6763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Wet algemene bepalingen omgevingsrecht de vergunning op de aanvraag omgevingsvergunning voor Nyrstar Budel BV verlenen. </text:p>
            <text:p text:style-name="common-al">De aanvraag betreft bouwen, uitvoeren van een werk, handelen in strijd met ruimtelijke regels en milieu voor de aanleg van een zonneveld, voor de inrichting gelegen aan Hoofdstraat 1 te Budel-Dorplein. </text:p>
            <text:p text:style-name="common-al">De beschikking is gewijzigd ten opzichte van de ontwerpbeschikking. </text:p>
            <text:p text:style-name="common-al">De aanvraag, de beschikking en de bijbehorende stukken liggen vanaf 6 maart 2024 tot en met 17 april 2024 ter inzage bij de gemeente Cranendonck. Voor locatie, tijdstippen en dagen waarop u de stukken in kunt zien, verwijzen wij naar de website van de gemeente. </text:p>
            <text:p text:style-name="common-al">U kunt dit besluit en de bijbehorende stukken digitaal bekijken via het digitale publicatieblad op officielebekendmakingen.nl. De documenten hangen als ‘Bekijk documenten’ aan deze publicatie (zie linker kolom). </text:p>
            <text:p text:style-name="common-al">Het besluit is ook geplaatst op www.ruimtelijkeplannen.nl onder planidnummer NL.IM- RO.9930.omg1706Hfd1BDorpl-va01. </text:p>
            <text:p text:style-name="common-al">Vanaf het moment van terinzagelegging is de beschikking tevens te bekijken op de website van de provincie 'www.brabant.nl'. </text:p>
            <text:p text:style-name="common-al">Beroep Tegen de beschikking kan tot en met 17 april 2024 beroep worden ingediend bij de Rechtbank Oost- Brabant, Postbus 90125, 5200 MA ’s-Hertogenbosch, door belanghebbenden. In bepaalde gevallen kunnen ook anderen beroep instellen, zie hiervoor https://www.raadvanstate.nl/@125301/niet-belang- hebbende-toegang-beroep. In het beroepschrift zet u: </text:p>
            <text:p text:style-name="common-al">1. uw naam en adres; </text:p>
            <text:p text:style-name="common-al">2. de datum en een omschrijving van het besluit waarmee u het niet eens bent;</text:p>
            <text:p text:style-name="common-al"> 3. de reden waarom u het niet eens bent met ons besluit; </text:p>
            <text:p text:style-name="common-al">4. de datum van uw beroepschrift en uw handtekening.</text:p>
            <text:p text:style-name="common-al">U kunt ook digitaal beroep instellen bij de rechtbank via http://loket.rechtspraak.nl/bestuursrecht. Daarvoor heeft u uw elektronische handtekening (DigiD of eHerkenning) nodig. Voorlopige voorziening 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de Rechtbank Oost-Brabant, sector Bestuursrecht, Postbus 90125, 5200 MA 's-Hertogenbosch. U kunt ook digitaal verzoeken om een voorlopige voorziening. Zie daarvoor: http://loket.rechtspraak.nl/be- stuursrecht. U heeft hiervoor een digitale handtekening (DigiD of eHerkenning) nodig. Er zijn kosten verbonden aan het vragen van een voorlopige voorziening (griffierecht) en/of het indienen van een beroepschrift. </text:p>
            <text:p text:style-name="common-al">Aan deze procedure is het zaaknummer 2022-011903 gekoppeld. U dient bij correspondentie dit zaak- nummer te vermelden. Indien u gebruik maakt van e-mail, dan verzoeken we u het zaaknummer in de onderwerpregel te plaatsen. De correspondentie middels e-mail dient u te richten aan info@omwb.nl. U kunt contact opnemen met de behandelaar op telefoonnummer 013 206 01 00.</text:p>
            <text:p text:style-name="last-al">4 maart 2024, Tilbur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OLO6763871</meta:user-defined>
    <dc:language>nl</dc:language>
    <meta:user-defined meta:name="OVERHEIDop.locatietype/OVERHEIDop.gebiedsmarkering">Adres</meta:user-defined>
    <meta:user-defined meta:name="DC.title">Beschikking omgevingsvergunning uitgebreide procedure Wabo voor bouwen, uitvoeren van werk, handelen in strijd met ruimtelijke regels en milieu voor de aanleg van een zonneveld, voor Nyrstar Budel B.V., Hoofdstraat 1 te Budel-Dorplein OLO 6763871</meta:user-defined>
    <meta:user-defined meta:name="OVERHEIDop.datumEindeReactietermijn">2024-04-17</meta:user-defined>
    <meta:user-defined meta:name="OVERHEIDop.TilID/OVERHEIDop.terinzageleggingOP">til-2024-6044</meta:user-defined>
    <meta:user-defined meta:name="DCTERMS.W3CDTF/DCTERMS.available">2024-03-04</meta:user-defined>
    <meta:user-defined meta:name="DCTERMS.W3CDTF/OVERHEIDop.jaargang">2024</meta:user-defined>
    <meta:user-defined meta:name="OVERHEIDop.publicationIssue">2902</meta:user-defined>
    <meta:user-defined meta:name="OVERHEIDop.PrbID/DC.identifier">prb-2024-2902</meta:user-defined>
    <meta:user-defined meta:name="OVERHEIDop.versieInformatie"/>
  </office:meta>
</office:document-meta>
</file>