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reba Holding I B.V., Vredeweg 5-6-7-9-11, 5816 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aliseren lactoferrine installatie, mestverwerking en wijzigen stallen</text:p>
            <text:p text:style-name="common-al">Locatie: Vreba Holding I B.V., Vredeweg 5-6-7-9-11, 5816 AJ Vredepeel</text:p>
            <text:p text:style-name="common-al">Datum besluit: 4 maart 2024</text:p>
            <text:p text:style-name="common-al">Zaaknummer: 2022-010357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en de bijbehorende stukken liggen digitaal ter inzage van 7 maart 2024 t/m 17 april 2024 op www.officielebekendmakingen.nl.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010357</meta:user-defined>
    <meta:user-defined meta:name="DCTERMS.abstract">Provincie Limburg, ontwerp omgevingsvergunning Vreba Holding I B.V., Vredeweg 5, 6, 7, 9, 11 te 5816 AJ Vredepe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ontwerp omgevingsvergunning Vreba Holding I B.V., Vredeweg 5-6-7-9-11, 5816 AJ Vredepeel</meta:user-defined>
    <meta:user-defined meta:name="OVERHEIDop.datumEindeReactietermijn">2024-04-17</meta:user-defined>
    <meta:user-defined meta:name="OVERHEIDop.TilID/OVERHEIDop.terinzageleggingOP">til-2024-5932</meta:user-defined>
    <meta:user-defined meta:name="DCTERMS.W3CDTF/DCTERMS.available">2024-03-06</meta:user-defined>
    <meta:user-defined meta:name="DCTERMS.W3CDTF/OVERHEIDop.jaargang">2024</meta:user-defined>
    <meta:user-defined meta:name="OVERHEIDop.externeBijlage">Ontwerp omgevingsvergunning 2022-00357|exb-2024-9193</meta:user-defined>
    <meta:user-defined meta:name="OVERHEIDop.publicationIssue">2891</meta:user-defined>
    <meta:user-defined meta:name="OVERHEIDop.PrbID/DC.identifier">prb-2024-2891</meta:user-defined>
    <meta:user-defined meta:name="OVERHEIDop.versieInformatie"/>
  </office:meta>
</office:document-meta>
</file>