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natuurbescherming Ontheffing soortenbescherming op locaties Westerhaar, de Pollen, Weerselo, Rossum, Saasveld, Deurningen</text:p>
      <text:section text:name="zakelijke-mededeling_id1-3-2" text:style-name="zakelijke-mededeling">
        <text:section text:name="zakelijke-mededeling-tekst_id1-3-2-1" text:style-name="zakelijke-mededeling-tekst">
          <text:section text:name="tekst_id1-3-2-1-1" text:style-name="tekst">
            <text:p text:style-name="common-al">Op 25 april 2023 ontvingen wij een aanvraag voor een het behandelen van een aanvraag voor een ontheffing Wet natuurbescherming, onderdeel soortenbescherming. Het om locaties in Westerhaar, de Pollen, Weerselo, Rossum, Saasveld en Deurningen. Gedeputeerde Staten hebben besloten dat de ontheffing soortenbescherming wordt toegekend. Het besluit en de bijbehorende stukken zijn in te zien op <text:a xlink:href="https://jeleefomgeving.nl/inzien/001900328/944012eb-d705-11ee-a32e-0050560122a3" xlink:type="simple">jeleefomgeving.nl/inzien/001900328/944012eb-d705-11ee-a32e-0050560122a3 </text:a>.</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0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8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8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8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12871</meta:user-defined>
    <meta:user-defined meta:name="DCTERMS.abstract">Betreft: Besluit op aanvraag op locatie Westerhaar, de Pollen, Weerselo, Rossum, Saasveld, Deur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Wet natuurbescherming Ontheffing soortenbescherming op locaties Westerhaar, de Pollen, Weerselo, Rossum, Saasveld, Deurningen</meta:user-defined>
    <meta:user-defined meta:name="OVERHEIDop.datumEindeReactietermijn">2024-04-10</meta:user-defined>
    <meta:user-defined meta:name="OVERHEIDop.terinzageleggingBG">https://jeleefomgeving.nl/inzien/001900328/944012eb-d705-11ee-a32e-0050560122a3</meta:user-defined>
    <meta:user-defined meta:name="DCTERMS.W3CDTF/DCTERMS.available">2024-03-04</meta:user-defined>
    <meta:user-defined meta:name="DCTERMS.W3CDTF/OVERHEIDop.jaargang">2024</meta:user-defined>
    <meta:user-defined meta:name="OVERHEIDop.publicationIssue">2884</meta:user-defined>
    <meta:user-defined meta:name="OVERHEIDop.PrbID/DC.identifier">prb-2024-2884</meta:user-defined>
    <meta:user-defined meta:name="OVERHEIDop.versieInformatie"/>
  </office:meta>
</office:document-meta>
</file>