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ientweg 20, Lutjewinkel - FrieslandCampina Cheese &amp;amp; Butter B.V. - het realiseren van een tijdelijke toegangs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de aanleg van een tijdelijke uitweg en het tijdelijk dempen en omleggen van een sloot ten behoeve van bouwwerkzaamheden op het naastgelegen terrein aan de Mientweg 20 te Lutjewinkel met een maximale instandhouding tot en met 27 februari 2027. Datum besluit: 27 februari 2024 Aanvrager: FrieslandCampina Nederland B.V. Zaaknummer: 123828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8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7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7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7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361834</meta:user-defined>
    <meta:user-defined meta:name="DCTERMS.abstract">Bekendmaking van Provincie Noord-Holland</meta:user-defined>
    <dc:language>nl</dc:language>
    <meta:user-defined meta:name="OVERHEIDop.locatietype/OVERHEIDop.gebiedsmarkering">Punt</meta:user-defined>
    <meta:user-defined meta:name="DC.title">Vergunning verleend - Mientweg 20, Lutjewinkel - FrieslandCampina Cheese &amp;amp; Butter B.V. - het realiseren van een tijdelijke toegangsweg</meta:user-defined>
    <meta:user-defined meta:name="OVERHEIDop.datumEindeReactietermijn">2024-04-10</meta:user-defined>
    <meta:user-defined meta:name="OVERHEIDop.terinzageleggingBG">https://mozardloket.odnzkg.nl/mozard/!suite42.scherm1260?mObj=1361834</meta:user-defined>
    <meta:user-defined meta:name="DCTERMS.W3CDTF/DCTERMS.available">2024-03-04</meta:user-defined>
    <meta:user-defined meta:name="DCTERMS.W3CDTF/OVERHEIDop.jaargang">2024</meta:user-defined>
    <meta:user-defined meta:name="OVERHEIDop.publicationIssue">2877</meta:user-defined>
    <meta:user-defined meta:name="OVERHEIDop.PrbID/DC.identifier">prb-2024-2877</meta:user-defined>
    <meta:user-defined meta:name="OVERHEIDop.versieInformatie"/>
  </office:meta>
</office:document-meta>
</file>