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FRTO aan de Torontostraat 20 te Rotterdam-Botlek (2476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3 februari 2024 een aanvraag voor een omgevingsvergunning ontvangen voor de locatie aan de Torontostraat 20 3197 KN, Rotterdam-Botlek. De aanvraag betreft het plaatsen van een FRTO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76238 en of het verzoeknummer: 20240223007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6238 </meta:user-defined>
    <meta:user-defined meta:name="DCTERMS.abstract">GS hebben aanvraag omgevingsvergunning ontvangen inzake plaatsen FRTO op locatie Torontostraat 20 te Rotterdam. </meta:user-defined>
    <dc:language>nl</dc:language>
    <meta:user-defined meta:name="OVERHEIDop.locatietype/OVERHEIDop.gebiedsmarkering">Adres</meta:user-defined>
    <meta:user-defined meta:name="DC.title">Kennisgeving aanvraag vergunning voor het plaatsen van een FRTO aan de Torontostraat 20 te Rotterdam-Botlek (2476238)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74</meta:user-defined>
    <meta:user-defined meta:name="OVERHEIDop.PrbID/DC.identifier">prb-2024-2874</meta:user-defined>
    <meta:user-defined meta:name="OVERHEIDop.versieInformatie"/>
  </office:meta>
</office:document-meta>
</file>