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Kerkstraat, Daem van Kekenstraat, Lindenlaan Bergen, Heukelomsestraat Heukelom, N271, Z2023-000005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erkzaamheden dijkversterking Nieuw Bergen.</text:p>
            <text:p text:style-name="common-al">Locatie: Kerkstraat, Daem van Kekenstraat, Lindenlaan Bergen, Heukelomsestraat Heukelom, N271</text:p>
            <text:p text:style-name="common-al">Zaaknummer: Z2023-0000058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7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7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58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gunning Natura 2000-gebieden Wet natuurbescherming, Kerkstraat, Daem van Kekenstraat, Lindenlaan Bergen, Heukelomsestraat Heukelom, N271, Z2023-00000583</meta:user-defined>
    <meta:user-defined meta:name="OVERHEIDop.datumEindeReactietermijn">2024-04-16</meta:user-defined>
    <meta:user-defined meta:name="OVERHEIDop.terinzageleggingBG">https://jeleefomgeving.nl/inzien/001737430/78dfbe28-d6fb-11ee-a331-00505601200c</meta:user-defined>
    <meta:user-defined meta:name="DCTERMS.W3CDTF/DCTERMS.available">2024-03-04</meta:user-defined>
    <meta:user-defined meta:name="DCTERMS.W3CDTF/OVERHEIDop.jaargang">2024</meta:user-defined>
    <meta:user-defined meta:name="OVERHEIDop.publicationIssue">2871</meta:user-defined>
    <meta:user-defined meta:name="OVERHEIDop.PrbID/DC.identifier">prb-2024-2871</meta:user-defined>
    <meta:user-defined meta:name="OVERHEIDop.versieInformatie"/>
  </office:meta>
</office:document-meta>
</file>