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bij km 4,050 R en 4,130 R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 twee tijdelijke standplaatsen N841 km 4,050 R plaats 37 en km 4,130 R plaats 39 tbv Nijmeegse vierdaagse op 17-7-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0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, bij km 4,050 R en 4,130 R in Berg en Dal</meta:user-defined>
    <meta:user-defined meta:name="OVERHEIDop.datumEindeReactietermijn">2024-03-04</meta:user-defined>
    <meta:user-defined meta:name="OVERHEIDop.TilID/OVERHEIDop.terinzageleggingOP">til-2024-5964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67</meta:user-defined>
    <meta:user-defined meta:name="OVERHEIDop.PrbID/DC.identifier">prb-2024-2867</meta:user-defined>
    <meta:user-defined meta:name="OVERHEIDop.versieInformatie"/>
  </office:meta>
</office:document-meta>
</file>