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cheidingstraat 106-108 B.V., Scheidingstraat 106 en 108, 5654 AA te Eindhoven, Z/212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februari 2024 een ontheffing ingevolge artikel 3.8, eerste lid, van de Wet natuurbescherming hebben verleend (kenmerk: Z/212620-374628) aan Scheidingstraat 106-108 B.V., Fabriekstraat 1b, 5038 EM te Tilburg voor de sloop van bestaande gebouwen en nieuwbouw van 17 woningen, voor de locatie Scheidingstraat 106 en 108, 5654 AA te Eindhoven. De ontheffing is geldig voor de periode van 1 juli 2024 tot en met 31 december 2025. </text:p>
            <text:p text:style-name="common-al">De aanvraag, het besluit en de bijbehorende stukken liggen vanaf 4 maart 2024 tot en met 15 april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620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62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cheidingstraat 106-108 B.V., Scheidingstraat 106 en 108, 5654 AA te Eindhoven, Z/212620</meta:user-defined>
    <meta:user-defined meta:name="OVERHEIDop.datumEindeReactietermijn">2024-04-15</meta:user-defined>
    <meta:user-defined meta:name="OVERHEIDop.TilID/OVERHEIDop.terinzageleggingOP">til-2024-5962</meta:user-defined>
    <meta:user-defined meta:name="DCTERMS.W3CDTF/DCTERMS.available">2024-03-04</meta:user-defined>
    <meta:user-defined meta:name="DCTERMS.W3CDTF/OVERHEIDop.jaargang">2024</meta:user-defined>
    <meta:user-defined meta:name="OVERHEIDop.publicationIssue">2865</meta:user-defined>
    <meta:user-defined meta:name="OVERHEIDop.PrbID/DC.identifier">prb-2024-2865</meta:user-defined>
    <meta:user-defined meta:name="OVERHEIDop.versieInformatie"/>
  </office:meta>
</office:document-meta>
</file>