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Klarenanstelerweg ong. Kerkrade perceel A 5760, 2023-02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uitvoeren van een industriële activiteit.</text:p>
            <text:p text:style-name="common-al">Locatie: Klarenanstelerweg ong. Kerkrade perceel A 5760</text:p>
            <text:p text:style-name="common-al">Zaaknummer: 2023-02223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2239 en een kopie van de ondertekende zienswijze.</text:p>
            <text:p text:style-name="common-al">Een schriftelijke zienswijze kunt u sturen naar Gedeputeerde Staten van Limburg, Postbus 5700, 6202 MA Maastricht onder vermelding van het zaaknummer 2023-02223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22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Klarenanstelerweg ong. Kerkrade perceel A 5760, 2023-022239</meta:user-defined>
    <meta:user-defined meta:name="OVERHEIDop.datumEindeReactietermijn">2024-04-16</meta:user-defined>
    <meta:user-defined meta:name="OVERHEIDop.terinzageleggingBG">https://jeleefomgeving.nl/inzien/001737430/8568e466-d6f8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64</meta:user-defined>
    <meta:user-defined meta:name="OVERHEIDop.PrbID/DC.identifier">prb-2024-2864</meta:user-defined>
    <meta:user-defined meta:name="OVERHEIDop.versieInformatie"/>
  </office:meta>
</office:document-meta>
</file>