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blazen van een telecommunicatieleiding in de gemeente Medemblik in de provinciale weg N307 vanaf 33.714 t/m 33.714, ingekomen 27 februari 2024, zaaknummer 2213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inblazen van een telecommunicatieleiding in de gemeente Medemblik in de provinciale weg N307 vanaf 33.714 t/m 33.714.</text:p>
            <text:p text:style-name="common-al">De aanvraag is geregistreerd onder kenmerk: 221351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3 april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85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5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5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inblazen van een telecommunicatieleiding in de gemeente Medemblik in de provinciale weg N307 vanaf 33.714 t/m 33.714, ingekomen 27 februari 2024, zaaknummer 2213510</meta:user-defined>
    <meta:user-defined meta:name="DCTERMS.W3CDTF/DCTERMS.available">2024-03-04</meta:user-defined>
    <meta:user-defined meta:name="DCTERMS.W3CDTF/OVERHEIDop.jaargang">2024</meta:user-defined>
    <meta:user-defined meta:name="OVERHEIDop.publicationIssue">2856</meta:user-defined>
    <meta:user-defined meta:name="OVERHEIDop.PrbID/DC.identifier">prb-2024-2856</meta:user-defined>
    <meta:user-defined meta:name="OVERHEIDop.versieInformatie"/>
  </office:meta>
</office:document-meta>
</file>