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gasleiding in de N466 te Honselersdijk (406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gasleiding en het dämmeren en verlaten van een bestaande gasleiding, in de provinciale weg N466, plaatselijk bekend als Middelbroekweg, ter hoogte van km 4.330, te Honselers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11-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5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5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5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30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gasleiding in de N466 te Honselersdijk (4060)</meta:user-defined>
    <meta:user-defined meta:name="DCTERMS.W3CDTF/DCTERMS.available">2024-03-06</meta:user-defined>
    <meta:user-defined meta:name="DCTERMS.W3CDTF/OVERHEIDop.jaargang">2024</meta:user-defined>
    <meta:user-defined meta:name="OVERHEIDop.publicationIssue">2855</meta:user-defined>
    <meta:user-defined meta:name="OVERHEIDop.PrbID/DC.identifier">prb-2024-2855</meta:user-defined>
    <meta:user-defined meta:name="OVERHEIDop.versieInformatie"/>
  </office:meta>
</office:document-meta>
</file>