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bouwkundige en constructieve aanpassingen aan het substation E28 aan de Vondelingenweg 601 te Rotterdam-Vondelingenplaat (2471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20 februari 2024 een aanvraag voor een omgevingsvergunning ontvangen voor de locatie aan de Vondelingenweg 601 3196 KK, Rotterdam-Vondelingenplaat. De aanvraag betreft bouwkundige en constructieve aanpassingen aan het substation E28 voor het vervangen van de Hoogspanning schakelapparatuur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71012 en of het verzoeknummer: 20240220007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5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71012 </meta:user-defined>
    <meta:user-defined meta:name="DCTERMS.abstract">GS hebben aanvraag omgevingsvergunning ontvangen voor bouwkundige en constructieve aanpassingen aan substation E28 voor vervangen hoogspanning schakelapparatuur. </meta:user-defined>
    <dc:language>nl</dc:language>
    <meta:user-defined meta:name="OVERHEIDop.locatietype/OVERHEIDop.gebiedsmarkering">Adres</meta:user-defined>
    <meta:user-defined meta:name="DC.title">Kennisgeving aanvraag vergunning voor bouwkundige en constructieve aanpassingen aan het substation E28 aan de Vondelingenweg 601 te Rotterdam-Vondelingenplaat (2471012)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50</meta:user-defined>
    <meta:user-defined meta:name="OVERHEIDop.PrbID/DC.identifier">prb-2024-2850</meta:user-defined>
    <meta:user-defined meta:name="OVERHEIDop.versieInformatie"/>
  </office:meta>
</office:document-meta>
</file>