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nieuw Substation/E-house container aan de Zevenmanshaven Oost 67 te Vlaardingen (247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 februari 2024 een aanvraag voor een omgevingsvergunning ontvangen voor de locatie aan de Zevenmanshaven Oost 67 3133 CA, Vlaardingen. De aanvraag betreft het plaatsen nieuw Substation/E-house container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72865 en of het verzoeknummer: 2024020200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2865 </meta:user-defined>
    <meta:user-defined meta:name="DCTERMS.abstract">GS hebben aanvraag omgevingsvergunning ontvangen voor plaatsen nieuw substation/E-house container voor Zevenmanshaven Oost 67 te Vlaardingen. </meta:user-defined>
    <dc:language>nl</dc:language>
    <meta:user-defined meta:name="OVERHEIDop.locatietype/OVERHEIDop.gebiedsmarkering">Adres</meta:user-defined>
    <meta:user-defined meta:name="DC.title">Kennisgeving aanvraag vergunning voor het plaatsen van een nieuw Substation/E-house container aan de Zevenmanshaven Oost 67 te Vlaardingen (2472865)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8</meta:user-defined>
    <meta:user-defined meta:name="OVERHEIDop.PrbID/DC.identifier">prb-2024-2848</meta:user-defined>
    <meta:user-defined meta:name="OVERHEIDop.versieInformatie"/>
  </office:meta>
</office:document-meta>
</file>