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lindgeleide markering in de gemeente Ouder Amstel in de provinciale weg N522 vanaf 12.5 t/m 12.5, ingekomen 27 februari 2024, zaaknummer 221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blindgeleide markering in de gemeente Ouder Amstel in de provinciale weg N522 vanaf 12.5 t/m 12.5.</text:p>
            <text:p text:style-name="common-al">De aanvraag is geregistreerd onder kenmerk: 221352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3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blindgeleide markering in de gemeente Ouder Amstel in de provinciale weg N522 vanaf 12.5 t/m 12.5, ingekomen 27 februari 2024, zaaknummer 2213522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7</meta:user-defined>
    <meta:user-defined meta:name="OVERHEIDop.PrbID/DC.identifier">prb-2024-2847</meta:user-defined>
    <meta:user-defined meta:name="OVERHEIDop.versieInformatie"/>
  </office:meta>
</office:document-meta>
</file>