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 provinciale weg N348, N339, N826, N346, N312, N319, N316, N314 in de gemeenten Bronckhorst, Lochem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het houden van een kaartleesrit Benefiet Rally Miglia Daventria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4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Regeling voertuigen, locatie provinciale weg N348, N339, N826, N346, N312, N319, N316, N314 in de gemeenten Bronckhorst, Lochem en Zutphen</meta:user-defined>
    <meta:user-defined meta:name="OVERHEIDop.datumEindeReactietermijn">2024-04-17</meta:user-defined>
    <meta:user-defined meta:name="OVERHEIDop.TilID/OVERHEIDop.terinzageleggingOP">til-2024-5920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45</meta:user-defined>
    <meta:user-defined meta:name="OVERHEIDop.PrbID/DC.identifier">prb-2024-2845</meta:user-defined>
    <meta:user-defined meta:name="OVERHEIDop.versieInformatie"/>
  </office:meta>
</office:document-meta>
</file>