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office:automatic-styles>
  <office:body>
    <office:text>
      <text:p text:style-name="new_page_staatscourant"/>
      <text:p text:style-name="single-kop-titel">Openstellingsbesluit uitvoering LOS LEADER projecten Flevoland 2023-2027</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Gelet op de artikelen 1.2 en 2.7.3 van de Subsidieverordening GLB Flevoland 2023-2027</text:p>
            <text:p text:style-name="al"/>
            <text:p text:style-name="al">Overwegende dat het wenselijk is om in het kader van LEADER GLB-NSP subsidie te verstrekken voor de uitvoering van projecten die passen binnen de door GS vastgestelde Lokale Ontwikkeling Strategie (LOS) Flevoland 2023-2027 (28 november 2023) en zijn geselecteerd door de Lokale Actie Groep (LAG) Flevoland;</text:p>
            <text:p text:style-name="al"/>
            <text:p text:style-name="al">Besluiten:</text:p>
            <text:list text:style-name="id1-3-2-1-1-8">
              <text:list-item text:style-override="id1-3-2-1-1-8-1">
                <text:number>•</text:number>
                <text:p text:style-name="al">Open te stellen: Uitvoering van de regeling in het kader van uitvoering van LEADER – projecten voor de uitvoering van de Lokale Ontwikkelstrategie (LOS 2023-2027), zoals bedoelt in artikel 2.7.1 tot en met 2.7.7 van de Subsidieverordening Gemeenschappelijk Landbouwbeleid Flevoland 2023-2027.</text:p>
              </text:list-item>
              <text:list-item text:style-override="id1-3-2-1-1-8-2">
                <text:number>•</text:number>
                <text:p text:style-name="al">Het subsidie plafond voor de openstellingsperiode vast te stellen voor de gehele LEADER periode tot en met 17 december 2027 op € 4.293.750 euro, zijnde 80% Europese bijdrage (3.435.000 euro uit ELFPO middelen) en zijnde 20% Regionale cofinanciering (858.750 euro)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text:p>
            <text:list text:style-name="id1-3-2-2-1-3">
              <text:list-item text:style-override="id1-3-2-2-1-3-1">
                <text:number>-</text:number>
                <text:p text:style-name="al">GLB: Gemeenschappelijk Landbouw beleid</text:p>
              </text:list-item>
              <text:list-item text:style-override="id1-3-2-2-1-3-2">
                <text:number>-</text:number>
                <text:p text:style-name="al">ELFPO: Europees Landbouwfonds voor plattelandsontwikkeling, bedoeld in artikel 4, onderdeel b, van verordening 2021/2116;</text:p>
              </text:list-item>
              <text:list-item text:style-override="id1-3-2-2-1-3-3">
                <text:number>-</text:number>
                <text:p text:style-name="al">LEADER: Liaison Entre Actions de Développement de l’Économie Rurale: een programma dat vanuit de gemeenschap geleide lokale ontwikkeling in het kader van GLB stimuleert</text:p>
              </text:list-item>
              <text:list-item text:style-override="id1-3-2-2-1-3-4">
                <text:number>-</text:number>
                <text:p text:style-name="al">LEADER subsidie: Europese subsidie zoals bedoeld in paragraaf 2.7 van de Subsidieverordening Gemeenschappelijk Landbouwbeleid 2023-2027</text:p>
              </text:list-item>
              <text:list-item text:style-override="id1-3-2-2-1-3-5">
                <text:number>-</text:number>
                <text:p text:style-name="al">LAG: (Lokale Actie Groep), dit volgt uit Artikel 33 Verordening 2021/ 1060</text:p>
              </text:list-item>
              <text:list-item text:style-override="id1-3-2-2-1-3-6">
                <text:number>-</text:number>
                <text:p text:style-name="al">LOS: (Lokale Ontwikkelingsstrategie): strategie voor vanuit de gemeenschap geleide lokale ontwikkeling uitgevoerd door een LAG;</text:p>
              </text:list-item>
              <text:list-item text:style-override="id1-3-2-2-1-3-7">
                <text:number>-</text:number>
                <text:p text:style-name="al">Awb: Algemene wet bestuursrecht;</text:p>
              </text:list-item>
              <text:list-item text:style-override="id1-3-2-2-1-3-8">
                <text:number>-</text:number>
                <text:p text:style-name="al">Verordening: Subsidieverordening Gemeenschappelijk Landbouwbeleid Flevoland 2023-2027</text:p>
              </text:list-item>
              <text:list-item text:style-override="id1-3-2-2-1-3-9">
                <text:number>-</text:number>
                <text:p text:style-name="al">Subsidiabele kosten: kosten en/of investeringen die volgens de Subsidieverordening Gemeenschappelijk Landbouwbeleid en het openstellingsbesluit uitvoering LEADER-projecten in aanmerking komen voor steun. In artikel 6 van dit openstellingsbesluit worden de subsidiabele kostensoorten genoemd;</text:p>
              </text:list-item>
              <text:list-item text:style-override="id1-3-2-2-1-3-10">
                <text:number>-</text:number>
                <text:p text:style-name="al">Verklaring van cofinanciering: Besluit van gemeente, provincie waarin staat welk bedrag aan cofinanciering zij verleent voor de LEADER-subsidie van dat project</text:p>
              </text:list-item>
              <text:list-item text:style-override="id1-3-2-2-1-3-11">
                <text:number>-</text:number>
                <text:p text:style-name="al">De-mimimis verklaring en geoorloofde staatssteun: De staatssteunregels in het Verdrag betreffende de Werking van de Europese Unie (artikel 107 en 108 VWEU) stellen beperkingen aan overheden als zij steun willen verlenen aan ondernemingen. Deze de-minimisverklaring is nodig voor de overheid om na te gaan of het voordeel dat de onderneming door deze de-minimissteun krijgt, past binnen de voorwaarden die de Europese staatssteunregels stellen. </text:p>
              </text:list-item>
            </text:list>
          </text:section>
          <text:section text:name="artikel_id1-3-2-2-2" text:style-name="artikel">
            <text:p text:style-name="artikel_kop_titel"><text:span text:style-name="artikel_kop_label">Artikel</text:span> <text:span text:style-name="artikel_kop_nr">2</text:span> Subsidiabele activiteit</text:p>
            <text:p text:style-name="al">Subsidie kan worden verstrekt voor het uitvoeren van projecten die passen binnen de door GS goedgekeurde LOS Flevoland 2023-2027 en die zijn geselecteerd door de LAG Flevoland zoals opgenomen in artikel 2.7.3.</text:p>
            <text:list text:style-name="id1-3-2-2-2-3">
              <text:list-item text:style-override="id1-3-2-2-2-3-1">
                <text:number>a.</text:number>
                <text:p text:style-name="al">behoud en versterking van de sociale cohesie; </text:p>
              </text:list-item>
              <text:list-item text:style-override="id1-3-2-2-2-3-2">
                <text:number>b.</text:number>
                <text:p text:style-name="al">versterking relatie stad/dorp-landbouw en plattelandsrecreatie;</text:p>
              </text:list-item>
              <text:list-item text:style-override="id1-3-2-2-2-3-3">
                <text:number>c.</text:number>
                <text:p text:style-name="al">versterken van initiatieven die bijdragen aan de duurzame ontwikkeling van het platteland.</text:p>
              </text:list-item>
            </text:list>
          </text:section>
          <text:section text:name="artikel_id1-3-2-2-3" text:style-name="artikel">
            <text:p text:style-name="artikel_kop_titel"><text:span text:style-name="artikel_kop_label">Artikel</text:span> <text:span text:style-name="artikel_kop_nr">3</text:span> Aanvraagperiode </text:p>
            <text:list text:style-name="id1-3-2-2-3-2">
              <text:list-item text:style-override="id1-3-2-2-3-2">
                <text:number>1.</text:number>
                <text:p text:style-name="al">Een subsidieaanvraag kan worden ingediend in de periode vanaf inwerkingtreding op 2 april 2024 9:00 uur tot en met 17 december 2027 17:00 uur.</text:p>
              </text:list-item>
              <text:list-item text:style-override="id1-3-2-2-3-3">
                <text:number>2.</text:number>
                <text:p text:style-name="al">Een aanvraag is tijdig ingediend indien deze binnen de in het eerste lid genoemde periode is ontvangen.</text:p>
              </text:list-item>
            </text:list>
          </text:section>
          <text:section text:name="artikel_id1-3-2-2-4" text:style-name="artikel">
            <text:p text:style-name="artikel_kop_titel"><text:span text:style-name="artikel_kop_label">Artikel</text:span> <text:span text:style-name="artikel_kop_nr">4</text:span> Aanvrager</text:p>
            <text:p text:style-name="al">Subsidie kan worden verstrekt aan: </text:p>
            <text:list text:style-name="id1-3-2-2-4-3">
              <text:list-item text:style-override="id1-3-2-2-4-3-1">
                <text:number>a.</text:number>
                <text:p text:style-name="al">natuurlijke personen; </text:p>
              </text:list-item>
              <text:list-item text:style-override="id1-3-2-2-4-3-2">
                <text:number>b.</text:number>
                <text:p text:style-name="al">rechtspersonen en </text:p>
              </text:list-item>
              <text:list-item text:style-override="id1-3-2-2-4-3-3">
                <text:number>c.</text:number>
                <text:p text:style-name="al">samenwerkingsverbanden van bovenstaande partijen.</text:p>
              </text:list-item>
            </text:list>
          </text:section>
          <text:section text:name="artikel_id1-3-2-2-5" text:style-name="artikel">
            <text:p text:style-name="artikel_kop_titel"><text:span text:style-name="artikel_kop_label">Artikel</text:span> <text:span text:style-name="artikel_kop_nr">5</text:span> Subsidiabele kosten </text:p>
            <text:p text:style-name="al">Kosten zijn subsidiabel vanaf het moment dat de aanvraag is ingediend. Subsidiabel zijn de kosten zoals bedoeld in artikel 2.7.5 van de Verordening en zoals nader beschreven in artikel 1.8. Voor de berekening van subsidiabele kosten is artikel 1.9 a lid 1 sub a (Berekening subsidiabele kosten zonder vereenvoudigde kostenoptie) van de Verordening van toepassing en artikel 1.9 c lid 1 sub a (Berekening subsidiabele kosten met vereenvoudigde kosten optie voor overige kosten). </text:p>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hoogte van de subsidie bedraagt voor investeringsprojecten maximaal 60% van de subsidiabele kosten tot een maximum van € 250.000. </text:p>
              </text:list-item>
              <text:list-item text:style-override="id1-3-2-2-6-3">
                <text:number>2.</text:number>
                <text:p text:style-name="al">De hoogte van de subsidie bedraagt voor de overige projecten maximaal 80% van de subsidiabele kosten tot een maximum van € 250.000.</text:p>
              </text:list-item>
              <text:list-item text:style-override="id1-3-2-2-6-4">
                <text:number>3.</text:number>
                <text:p text:style-name="al">Subsidie wordt niet verleend als toepassing van het eerste lid of tweede lid ertoe leidt dat de subsidie minder bedraagt dan € 50.000.</text:p>
              </text:list-item>
            </text:list>
          </text:section>
          <text:section text:name="artikel_id1-3-2-2-7" text:style-name="artikel">
            <text:p text:style-name="artikel_kop_titel"><text:span text:style-name="artikel_kop_label">Artikel</text:span> <text:span text:style-name="artikel_kop_nr">7</text:span> Inzet vrijwilligers </text:p>
            <text:list text:style-name="id1-3-2-2-7-2">
              <text:list-item text:style-override="id1-3-2-2-7-2">
                <text:number>1.</text:number>
                <text:p text:style-name="al">De inzet van vrijwilligers komt voor € 22,00 per uur voor subsidie in aanmerking.</text:p>
              </text:list-item>
              <text:list-item text:style-override="id1-3-2-2-7-3">
                <text:number>2.</text:number>
                <text:p text:style-name="al">De inzet van vrijwilligers is subsidiabel indien de werkelijke arbeidstijd gecontroleerd kan worden.</text:p>
              </text:list-item>
              <text:list-item text:style-override="id1-3-2-2-7-4">
                <text:number>3.</text:number>
                <text:p text:style-name="al">De totale subsidie is niet hoger dan de totale subsidiabele kosten verminderd met de bijdragen in natura zoals vermeld in artikel 1.8 sub c van de Verordening.</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In artikel 1.10 van de Verordening zijn kosten opgenomen die niet voor subsidie in aanmerking komen.</text:p>
          </text:section>
          <text:section text:name="artikel_id1-3-2-2-9" text:style-name="artikel">
            <text:p text:style-name="artikel_kop_titel"><text:span text:style-name="artikel_kop_label">Artikel</text:span> <text:span text:style-name="artikel_kop_nr">9</text:span> Selectie van aanvragen</text:p>
            <text:p text:style-name="al">De LAG beoordeelt de ingediende subsidieaanvragen. De beoordeling van de LAG wordt gegeven op basis van het beoordelingsformulier die in de bijlagen van dit openstellingsbesluit is opgenomen. Alleen aanvragen om subsidie die blijkens de beoordelingsformulieren, minimaal in voldoende mate een bijdrage leveren aan de doelstellingen van de LOS komen voor subsidie in aanmerking. De minimale drempelwaarde voor honorering is 14 punten.</text:p>
          </text:section>
          <text:section text:name="artikel_id1-3-2-2-10" text:style-name="artikel">
            <text:p text:style-name="artikel_kop_titel"><text:span text:style-name="artikel_kop_label">Artikel</text:span> <text:span text:style-name="artikel_kop_nr">10</text:span> Bevoorschotting</text:p>
            <text:p text:style-name="al">Een voorschot bedraagt 50% van de verleende subsidie. Deelbetalingen inclusief voorschot zijn maximaal 90 % na acceptatie van gerapporteerd voorgang. Verzoeken om deelbetalingen kunnen jaarlijks worden ingediend en indien gewenst in overleg vaker. Bij vaststelling wordt restant berekend.</text:p>
          </text:section>
          <text:section text:name="artikel_id1-3-2-2-11" text:style-name="artikel">
            <text:p text:style-name="artikel_kop_titel"><text:span text:style-name="artikel_kop_label">Artikel</text:span> <text:span text:style-name="artikel_kop_nr">11</text:span> Vaststelling</text:p>
            <text:p text:style-name="al">2 jaar na dagtekening van de verleningsbeschikking, tenzij anders is bepaald in de beschikking en binnen 13 weken na realiseren van het project zal de aanvrager om vaststelling van de subsidie vragen. Voor projecten tot € 125.000 geldt het arrangement 2 zoals opgenomen in artikel 1:20. Voor projecten hoger dan € 125.000 geldt het arrangement 3 zoals opgenomen in artikel 1:21. Verzoeken tot vaststelling die ingediend worden na 1 april 2029 worden niet in behandeling genomen</text:p>
          </text:section>
          <text:section text:name="artikel_id1-3-2-2-12" text:style-name="artikel">
            <text:p text:style-name="artikel_kop_titel"><text:span text:style-name="artikel_kop_label">Artikel</text:span> <text:span text:style-name="artikel_kop_nr">12</text:span> Subsidievereisten</text:p>
            <text:list text:style-name="id1-3-2-2-12-2">
              <text:list-item text:style-override="id1-3-2-2-12-2">
                <text:number>a)</text:number>
                <text:p text:style-name="al">Een projectplan conform format, een begroting inclusief toelichting is mee te sturen</text:p>
              </text:list-item>
              <text:list-item text:style-override="id1-3-2-2-12-3">
                <text:number>b)</text:number>
                <text:p text:style-name="al">Om in aanmerking te komen voor geoorloofde staatssteun is de aanvrager verplicht een de-minimis verklaring mee te sturen bij de aanvraag en indien relevant een Mkb verklaring</text:p>
              </text:list-item>
              <text:list-item text:style-override="id1-3-2-2-12-4">
                <text:number>c)</text:number>
                <text:p text:style-name="al">Een cofinancieringsverklaring afgegeven door een gemeente voor ten minste 10% van de subsidie is mee te sturen </text:p>
              </text:list-item>
              <text:list-item text:style-override="id1-3-2-2-12-5">
                <text:number>d)</text:number>
                <text:p text:style-name="al">Indien van toepassing een samenwerkingsovereenkomst mee te sturen</text:p>
              </text:list-item>
              <text:list-item text:style-override="id1-3-2-2-12-6">
                <text:number>e)</text:number>
                <text:p text:style-name="al">Indien van toepassing een kopie van de vergunning mee te sturen</text:p>
              </text:list-item>
            </text:list>
          </text:section>
          <text:section text:name="artikel_id1-3-2-2-13" text:style-name="artikel">
            <text:p text:style-name="artikel_kop_titel"><text:span text:style-name="artikel_kop_label">Artikel</text:span> <text:span text:style-name="artikel_kop_nr">13</text:span> Weigeringsgronden </text:p>
            <text:p text:style-name="al">Onverminderd het bepaalde in artikel 4:25 en 4:35 van de Awb wordt subsidie geheel of gedeeltelijk geweigerd indien 1 van de in het artikel 1.5 van de Verordening Flevoland GLB Flevoland 2023-2027 genoemde weigeringsgronden van toepassing is. </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eerste dag na de datum van uitgifte van het Provinciaal Blad waarin zij wordt geplaatst</text:p>
          </text:section>
          <text:section text:name="artikel_id1-3-2-2-15" text:style-name="artikel">
            <text:p text:style-name="artikel_kop_titel"><text:span text:style-name="artikel_kop_label">Artikel</text:span> <text:span text:style-name="artikel_kop_nr">15</text:span> Werkingsduur </text:p>
            <text:p text:style-name="al">Dit besluit vervalt op 1 april 2029</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uitvoering LOS LEADER projecten Flevoland 2023-2027</text:p>
          </text:section>
        </text:section>
        <text:section text:name="regeling-sluiting_id1-3-2-3" text:style-name="regeling-sluiting">
          <text:section text:name="ondertekening_id1-3-2-3-1">
            <text:p><text:span text:style-name="functie">Aldus vastgesteld in de vergadering van Gedeputeerde Staten van 27 februari 2024</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Het openstellingsbesluit is vastgesteld door de Lokale Actiegroep Flevoland (hierna: LAG). GS publiceren het openstellingsbesluit. Op basis van dit openstellingsbesluit kan subsidie worden verleend voor activiteiten die een bijdrage leveren aan de doelen van de Lokale ontwikkelingsstrategie (hierna: LOS) van LEADER Flevoland 2023-2027</text:p>
          <text:p text:style-name="al"/>
          <text:p text:style-name="al">
          <text:span text:style-name="nadrukvet">Ad Artikel 2 Subsidiabele activiteit: </text:span>
        </text:p>
          <text:p text:style-name="al">De LOS is te raadplegen op de website <text:a xlink:href="https://daadkrachtgroep-my.sharepoint.com/personal/g_tent_daadkracht_nl/Documents/www.flevoland.nl/leader" xlink:type="simple"><text:span text:style-name="nadrukondlijn">www.flevoland.nl/leader</text:span></text:a></text:p>
          <text:p text:style-name="al"/>
          <text:p text:style-name="al">
          <text:span text:style-name="nadrukvet">Ad Artikel 3 Aanvraagperiode</text:span>
        </text:p>
          <text:p text:style-name="al">Leader Flevoland kent een doorlopende openstelling over de gehele LEADER programma periode. Aanvragers kunnen via de LEADER-website hun projecten indienen opdat de LAG deze kan beoordelen en RVO (Rijksdienst voor Ondernemend NL) deze bij goedkeuring kan beschikken. De LAG zal in de programma periode regelmatig bijeenkomen om de ingediende projecten te beoordelen. Zie voor de vergaderfrequentie het vergaderschema op de www.leaderflevoland.nl.</text:p>
          <text:p text:style-name="al"/>
          <text:p text:style-name="al">
          <text:span text:style-name="nadrukvet">Ad artikel 5 subsidiabele kosten</text:span>
        </text:p>
          <text:p text:style-name="al">Na het indienen kan een aanvrager op eigen risico starten met het maken van kosten. Bij ontvangen van de beschikking kunnen gemaakte kosten gedeclareerd worden.</text:p>
          <text:p text:style-name="al"/>
          <text:p text:style-name="al">
          <text:span text:style-name="nadrukvet">Ad Artikel 6 subsidiehoogte</text:span>
        </text:p>
          <text:p text:style-name="al">Investeringsprojecten: Projecten die toezien op het realiseren van investeringen: </text:p>
          <text:list text:style-name="id1-3-2-4-17">
            <text:list-item text:style-override="id1-3-2-4-17-1">
              <text:number>-</text:number>
              <text:p text:style-name="al">waarbij rekening wordt gehouden met klimaat en milieu en dierenwelzijnsdoelen</text:p>
            </text:list-item>
            <text:list-item text:style-override="id1-3-2-4-17-2">
              <text:number>-</text:number>
              <text:p text:style-name="al">waarmee primair het verdienvermogen van de aanvrager wordt vergroot of verstevigd. </text:p>
            </text:list-item>
            <text:list-item text:style-override="id1-3-2-4-17-3">
              <text:number>-</text:number>
              <text:p text:style-name="al">Die ten goede komen van het landelijke gebied en (vul aan met specifieke thema’s uit de LOS)</text:p>
            </text:list-item>
          </text:list>
          <text:p text:style-name="al">Investeringen zijn activiteiten waarbij het vermeerderen van waarden gerekend wordt tot het hoofddoel.</text:p>
          <text:p text:style-name="al">Overige projecten waarbij het doen van een fysieke investering niet het hoofddoel is zijn gekenmerkt door sociale activiteiten. Zoals bijvoorbeeld het organiseren en faciliteren van ontmoetingen in de regio; het delen van kennis of de promotie en uitvoering van natuurwerkdagen in de regio.</text:p>
          <text:p text:style-name="al"/>
          <text:p text:style-name="al">
          <text:span text:style-name="nadrukvet">Ad Artikel 9 Selectie van aanvragen</text:span>
        </text:p>
          <text:p text:style-name="al">De LAG hanteert een procedure voor selectie van de projectvoorstellen in zeven stappen: </text:p>
          <text:p text:style-name="al">1 – Intakegesprek en uitsluitingstoets</text:p>
          <text:p text:style-name="al">2 – Toets projectidee door LAG-leden</text:p>
          <text:p text:style-name="al">3 – Opstellen en indienen projectvoorstel</text:p>
          <text:p text:style-name="al">Indienen bij Rijksdienst Voor Ondernemend Nederland (RVO)</text:p>
          <text:p text:style-name="al">Toets op instapcriteria bij RVO</text:p>
          <text:p text:style-name="al">4 – Voorbereiding besluit</text:p>
          <text:p text:style-name="al">5 – Besluitvorming in de LAG-vergadering</text:p>
          <text:p text:style-name="al">6 – Terugmelding besluit LAG aan indiener projectvoorstel</text:p>
          <text:p text:style-name="al">Inhoudelijke beoordeling kosten door RVO</text:p>
          <text:p text:style-name="al">Besluit tot subsidieverlening door RVO </text:p>
          <text:p text:style-name="al">7 – Beschikking en overeenkomst</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4">
                  <text:p text:style-name="table_al">Toetsingskader – Selectiecriteria</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Check op</text:span>
                  </text:p>
                </table:table-cell>
                <table:table-cell table:style-name="cell_frame_all" table:number-rows-spanned="1" table:number-columns-spanned="1">
                  <text:p text:style-name="table_al">
                    <text:span text:style-name="nadrukvet">Score</text:span>
                  </text:p>
                  <text:p text:style-name="table_al">
                    <text:span text:style-name="nadrukvet">0 = niet</text:span>
                  </text:p>
                  <text:p text:style-name="table_al">
                    <text:span text:style-name="nadrukvet">1 = voldoende</text:span>
                  </text:p>
                  <text:p text:style-name="table_al">
                    <text:span text:style-name="nadrukvet">2 = heel goed</text:span>
                  </text:p>
                </table:table-cell>
                <table:table-cell table:style-name="cell_frame_all" table:number-rows-spanned="1" table:number-columns-spanned="1">
                  <text:p text:style-name="table_al">
                    <text:span text:style-name="nadrukvet">Hulpvragen</text:span>
                  </text:p>
                </table:table-cell>
              </table:table-row>
              <table:table-row table:style-name="row">
                <table:table-cell table:style-name="cell_frame_all" table:number-rows-spanned="1" table:number-columns-spanned="1">
                  <text:p text:style-name="table_al">1 – Doelen LOS</text:p>
                </table:table-cell>
                <table:table-cell table:style-name="cell_frame_all" table:number-rows-spanned="1" table:number-columns-spanned="1">
                  <text:p text:style-name="table_al">Draagt het project bij aan één of meer van de doelen/thema’s van de LOS:</text:p>
                  <text:p text:style-name="table_al">Versterking sociale cohesie</text:p>
                  <text:p text:style-name="table_al">Economische ontwikkeling</text:p>
                  <text:p text:style-name="table_al">Duurzame ontwikkeling platteland </text:p>
                </table:table-cell>
                <table:table-cell table:style-name="cell_frame_all" table:number-rows-spanned="1" table:number-columns-spanned="1">
                  <text:p text:style-name="table_al">Minimaal 1 criterium met 2 pnt of 2 criteria met 1 pnt.</text:p>
                  <text:p text:style-name="table_al"/>
                  <text:p text:style-name="table_al">Minimaal 2 pnt</text:p>
                  <text:p text:style-name="table_al">Maximaal 6 pnt</text:p>
                  <text:p text:style-name="table_al"/>
                  <text:p text:style-name="table_al">Indien alle 3 doelen minimaal 1 pnt: 1 bonuspunt.</text:p>
                </table:table-cell>
                <table:table-cell table:style-name="cell_frame_all" table:number-rows-spanned="1" table:number-columns-spanned="1">
                  <text:p text:style-name="table_al">Draagt het project bij aan de doelen?</text:p>
                  <text:p text:style-name="table_al">Komt het project ten goede aan de bewoners van het platteland?</text:p>
                  <text:p text:style-name="table_al">Draagt het project bij aan de economische ontwikkeling van het landelijk gebied</text:p>
                </table:table-cell>
              </table:table-row>
              <table:table-row table:style-name="row">
                <table:table-cell table:style-name="cell_frame_all" table:number-rows-spanned="1" table:number-columns-spanned="1">
                  <text:p text:style-name="table_al">2 – LEADER criteria</text:p>
                </table:table-cell>
                <table:table-cell table:style-name="cell_frame_all" table:number-rows-spanned="1" table:number-columns-spanned="1">
                  <text:p text:style-name="table_al">Bottom-up/draagvlak</text:p>
                  <text:p text:style-name="table_al">Mobiliseren lokale gemeenschap</text:p>
                  <text:p text:style-name="table_al">Leader-bijdrage noodzakelijk?</text:p>
                </table:table-cell>
                <table:table-cell table:style-name="cell_frame_all" table:number-rows-spanned="1" table:number-columns-spanned="1">
                  <text:p text:style-name="table_al">Op elk criterium minimaal 1 pnt</text:p>
                  <text:p text:style-name="table_al">Maximaal 6 pnt</text:p>
                </table:table-cell>
                <table:table-cell table:style-name="cell_frame_all" table:number-rows-spanned="1" table:number-columns-spanned="1">
                  <text:p text:style-name="table_al">Van wie komt het initiatief, van onderop, uit de samenleving?</text:p>
                  <text:p text:style-name="table_al">Heeft het initiatief draagvlak? </text:p>
                  <text:p text:style-name="table_al">Sluit het project aantoonbaar (of aannemelijk) aan bij wensen vanuit de omgeving?</text:p>
                  <text:p text:style-name="table_al">Hoe worden andere partijen bij het initiatief betrokken?</text:p>
                  <text:p text:style-name="table_al">Wie zijn er betrokken, wie mis je?</text:p>
                  <text:p text:style-name="table_al">Kan het project ook zonder Leader-bijdrage gerealiseerd worden?</text:p>
                </table:table-cell>
              </table:table-row>
              <table:table-row table:style-name="row">
                <table:table-cell table:style-name="cell_frame_all" table:number-rows-spanned="1" table:number-columns-spanned="1">
                  <text:p text:style-name="table_al">3 – Haalbaar</text:p>
                </table:table-cell>
                <table:table-cell table:style-name="cell_frame_all" table:number-rows-spanned="1" table:number-columns-spanned="1">
                  <text:p text:style-name="table_al">Is het project haalbaar:</text:p>
                  <text:p text:style-name="table_al">Organisatorisch</text:p>
                  <text:p text:style-name="table_al">Financieel</text:p>
                  <text:p text:style-name="table_al">Robuust</text:p>
                </table:table-cell>
                <table:table-cell table:style-name="cell_frame_all" table:number-rows-spanned="1" table:number-columns-spanned="1">
                  <text:p text:style-name="table_al">Op elk criterium minimaal 1 pnt</text:p>
                  <text:p text:style-name="table_al">Maximaal 6 pnt</text:p>
                </table:table-cell>
                <table:table-cell table:style-name="cell_frame_all" table:number-rows-spanned="1" table:number-columns-spanned="1">
                  <text:p text:style-name="table_al">Is het project logisch en solide georganiseerd? Hebben de organisatoren de capaciteit om het project te realiseren en in stand te houden? </text:p>
                  <text:p text:style-name="table_al">Is er openbare kennis over de betrouwbaarheid en/of kwaliteit van de organisatoren? Is er (schijn van) belangenverstrengeling? </text:p>
                  <text:p text:style-name="table_al">Welke partners zijn er betrokken? Wie mis je? </text:p>
                  <text:p text:style-name="table_al">Is het tijdpad realistisch? </text:p>
                  <text:p text:style-name="table_al">Zijn vergunningen nodig, is de organisatie daarvan bewust en capabel? </text:p>
                  <text:p text:style-name="table_al">Is de begroting realistisch? Is er een logisch verband tussen de beoogde doelen, de geplande activiteiten en de begrote kosten en inkomsten? </text:p>
                </table:table-cell>
              </table:table-row>
              <table:table-row table:style-name="row">
                <table:table-cell table:style-name="cell_frame_all" table:number-rows-spanned="1" table:number-columns-spanned="1">
                  <text:p text:style-name="table_al">4 – Impact van project voor LEADER?</text:p>
                </table:table-cell>
                <table:table-cell table:style-name="cell_frame_all" table:number-rows-spanned="1" table:number-columns-spanned="1">
                  <text:p text:style-name="table_al">Impact voor de doelgroep</text:p>
                  <text:p text:style-name="table_al">Omvang van de doelgroep</text:p>
                  <text:p text:style-name="table_al">Verhouding gevraagde bijdrage versus bijdrage voor Flevoland</text:p>
                </table:table-cell>
                <table:table-cell table:style-name="cell_frame_all" table:number-rows-spanned="1" table:number-columns-spanned="1">
                  <text:p text:style-name="table_al">In totaal minimaal 3 pnt</text:p>
                  <text:p text:style-name="table_al">Maximaal 6 p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 Innovatie</text:p>
                </table:table-cell>
                <table:table-cell table:style-name="cell_frame_all" table:number-rows-spanned="1" table:number-columns-spanned="1">
                  <text:p text:style-name="table_al">is het project vernieuwend?</text:p>
                </table:table-cell>
                <table:table-cell table:style-name="cell_frame_all" table:number-rows-spanned="1" table:number-columns-spanned="1">
                  <text:p text:style-name="table_al">Minimaal 1 pnt</text:p>
                  <text:p text:style-name="table_al">Maximaal 2 p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ndscore</text:span>
                  </text:p>
                </table:table-cell>
                <table:table-cell table:style-name="cell_frame_all" table:number-rows-spanned="1" table:number-columns-spanned="1">
                  <text:p text:style-name="table_al">
                    <text:span text:style-name="nadrukvet">Totaal aantal pun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inimaal 14 punten nodig voor honorering </text:span>
                  </text:p>
                  <text:p text:style-name="table_al">
                    <text:span text:style-name="nadrukvet">Maximaal 25 punten </text:span>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84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4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4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DC.source">Onbekend</meta:user-defined>
    <meta:user-defined meta:name="DCTERMS.alternative">Openstellingsbesluit uitvoering LOS LEADER projecten Flevoland 2023-2027</meta:user-defined>
    <dc:language>nl</dc:language>
    <meta:user-defined meta:name="OVERHEIDop.locatietype/OVERHEIDop.gebiedsmarkering">Provincie</meta:user-defined>
    <meta:user-defined meta:name="DC.title">Openstellingsbesluit uitvoering LOS LEADER projecten Flevoland 2023-2027</meta:user-defined>
    <meta:user-defined meta:name="DCTERMS.W3CDTF/DCTERMS.available">2024-03-06</meta:user-defined>
    <meta:user-defined meta:name="DCTERMS.W3CDTF/OVERHEIDop.jaargang">2024</meta:user-defined>
    <meta:user-defined meta:name="OVERHEIDop.publicationIssue">2844</meta:user-defined>
    <meta:user-defined meta:name="OVERHEIDop.betreftRegeling">CVDR716483_1</meta:user-defined>
    <meta:user-defined meta:name="OVERHEIDop.PrbID/DC.identifier">prb-2024-2844</meta:user-defined>
    <meta:user-defined meta:name="xs:date/OVERHEIDop.startdatum">2024-03-07</meta:user-defined>
    <meta:user-defined meta:name="OVERHEIDop.versieInformatie"/>
  </office:meta>
</office:document-meta>
</file>