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plaatsen van een Luchtbehandelingskast op het dak van de Meldkamer DB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Luchtbehandelingskast op het dak van de Meldkamer DBB. Aanvrager: Tata Steel IJmuiden B.V. Zaaknummer: 1251437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6188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84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4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4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6188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plaatsen van een Luchtbehandelingskast op het dak van de Meldkamer DBB</meta:user-defined>
    <meta:user-defined meta:name="DCTERMS.W3CDTF/DCTERMS.available">2024-03-04</meta:user-defined>
    <meta:user-defined meta:name="DCTERMS.W3CDTF/OVERHEIDop.jaargang">2024</meta:user-defined>
    <meta:user-defined meta:name="OVERHEIDop.publicationIssue">2843</meta:user-defined>
    <meta:user-defined meta:name="OVERHEIDop.PrbID/DC.identifier">prb-2024-2843</meta:user-defined>
    <meta:user-defined meta:name="OVERHEIDop.versieInformatie"/>
  </office:meta>
</office:document-meta>
</file>