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gewijzigd uitvoeren van de vergunning (z11173721) voor de ontstoff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gewijzigd uitvoeren van de vergunning (z11173721) voor de ontstoffingsinstallatie. Aanvrager: Tata Steel IJmuiden B.V. Zaaknummer: 1249910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188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84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4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4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6188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gewijzigd uitvoeren van de vergunning (z11173721) voor de ontstoffingsinstallatie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40</meta:user-defined>
    <meta:user-defined meta:name="OVERHEIDop.PrbID/DC.identifier">prb-2024-2840</meta:user-defined>
    <meta:user-defined meta:name="OVERHEIDop.versieInformatie"/>
  </office:meta>
</office:document-meta>
</file>