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Openstellingsbesluit subsidie beheerkosten LEADER GLB 2023-2027 provincie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</text:p>
            <text:p text:style-name="al"/>
            <text:p text:style-name="al">Overwegende dat:</text:p>
            <text:p text:style-name="al"/>
            <text:p text:style-name="al">zij bij besluit van 28 november 2023, nummer 3202301 het Openstellingsbesluit subsidie beheerkosten LEADER GLB 2023-2027 provincie Flevoland vastgesteld die met ingang van 1 december in werking is getreden</text:p>
            <text:p text:style-name="al"/>
            <text:p text:style-name="al">aanleiding bestaat deze Openstelling te wijzigen in verband met het abusievelijk vermelden van een onjuiste startdatum van de openstelling</text:p>
            <text:p text:style-name="al"/>
            <text:p text:style-name="al">Gelet op artikel 1.2 eerste lid van de Verordening Europese Landbouwsubsidies 2023-2027 provincie Flevoland</text:p>
            <text:p text:style-name="al"/>
            <text:p text:style-name="al"> BESLUITEN</text:p>
            <text:p text:style-name="al"/>
            <text:p text:style-name="al">
            <text:span text:style-name="nadrukvet">Vast te stellen de volgende ‘Eerste wijziging Openstellingsbesluit subsidie beheerkosten LEADER GLB 2023-2027 provincie Flevo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Openstellingsbesluit</text:p>
            <text:list text:style-name="id1-3-2-2-1-2">
              <text:list-item text:style-override="id1-3-2-2-1-2-1">
                <text:number>A.</text:number>
                <text:p text:style-name="al">Artikel 1 Aanvraagperiode komt als volgt te luiden:</text:p>
              </text:list-item>
              <text:list-item text:style-override="id1-3-2-2-1-2-2">
                <text:number/>
                <text:p text:style-name="al">Subsidieaanvragen kunnen worden ingediend vanaf 24 december 2023 09.00 uur tot en met 1 maart 2024 17.00 uur</text:p>
              </text:list-item>
              <text:list-item text:style-override="id1-3-2-2-1-2-3">
                <text:number>B.</text:number>
                <text:p text:style-name="al">Artikel Inwerkingtreding komt als volgt te luiden:</text:p>
              </text:list-item>
              <text:list-item text:style-override="id1-3-2-2-1-2-4">
                <text:number/>
                <text:p text:style-name="al">Dit besluit treedt in werking met ingang van op 24 december 2023 09.00 uur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‘Eerste wijziging Openstellingsbesluit’</text:p>
            <text:p text:style-name="al">Dit besluit treedt in werking met ingang van 28 februari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7 februari 2024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83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3229679</meta:user-defined>
    <meta:user-defined meta:name="DCTERMS.alternative">Openstellingsbesluit subsidie beheerkosten LEADER Flevoland 2023-2027</meta:user-defined>
    <dc:language>nl</dc:language>
    <meta:user-defined meta:name="OVERHEIDop.locatietype/OVERHEIDop.gebiedsmarkering">Provincie</meta:user-defined>
    <meta:user-defined meta:name="DC.title">Openstellingsbesluit subsidie beheerkosten LEADER GLB 2023-2027 provincie Flevoland 2023-2027</meta:user-defined>
    <meta:user-defined meta:name="DCTERMS.W3CDTF/DCTERMS.available">2024-03-06</meta:user-defined>
    <meta:user-defined meta:name="DCTERMS.W3CDTF/OVERHEIDop.jaargang">2024</meta:user-defined>
    <meta:user-defined meta:name="OVERHEIDop.publicationIssue">2839</meta:user-defined>
    <meta:user-defined meta:name="OVERHEIDop.betreftRegeling">CVDR705758_2</meta:user-defined>
    <meta:user-defined meta:name="OVERHEIDop.PrbID/DC.identifier">prb-2024-2839</meta:user-defined>
    <meta:user-defined meta:name="xs:date/OVERHEIDop.startdatum">2024-03-07</meta:user-defined>
    <meta:user-defined meta:name="OVERHEIDop.versieInformatie"/>
  </office:meta>
</office:document-meta>
</file>