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224, N301, N302, N303,N304,N310,N344, N345,N788, N792, N795,N798, N800 en N801, in de gemeenten Apeldoorn, Barneveld, Epe, Ermelo,  Harderwijk, Nijkerk, Nunspeet, Putten, Scherpenzeel ,Voors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kaartlees rit met Klassieke auto's Gelderse Vallei Rit op 9-maart 20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7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7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3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224, N301, N302, N303,N304,N310,N344, N345,N788, N792, N795,N798, N800 en N801, in de gemeenten Apeldoorn, Barneveld, Epe, Ermelo,  Harderwijk, Nijkerk, Nunspeet, Putten, Scherpenzeel ,Voorst,</meta:user-defined>
    <meta:user-defined meta:name="OVERHEIDop.datumEindeReactietermijn">2024-04-18</meta:user-defined>
    <meta:user-defined meta:name="OVERHEIDop.TilID/OVERHEIDop.terinzageleggingOP">til-2024-5908</meta:user-defined>
    <meta:user-defined meta:name="DCTERMS.W3CDTF/DCTERMS.available">2024-03-07</meta:user-defined>
    <meta:user-defined meta:name="DCTERMS.W3CDTF/OVERHEIDop.jaargang">2024</meta:user-defined>
    <meta:user-defined meta:name="OVERHEIDop.publicationIssue">2836</meta:user-defined>
    <meta:user-defined meta:name="OVERHEIDop.PrbID/DC.identifier">prb-2024-2836</meta:user-defined>
    <meta:user-defined meta:name="OVERHEIDop.versieInformatie"/>
  </office:meta>
</office:document-meta>
</file>