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distributieleiding langs de Maasdijk, tussen hmp 3.9 en 4.9, zuidwestzijde, te Maasdijk (17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distributieleiding langs de Maasdijk, tussen hmp 3.9 en 4.9, zuidwestzijde, te Maa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4-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1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distributieleiding langs de Maasdijk, tussen hmp 3.9 en 4.9, zuidwestzijde, te Maasdijk (1784)</meta:user-defined>
    <meta:user-defined meta:name="DCTERMS.W3CDTF/DCTERMS.available">2024-03-06</meta:user-defined>
    <meta:user-defined meta:name="DCTERMS.W3CDTF/OVERHEIDop.jaargang">2024</meta:user-defined>
    <meta:user-defined meta:name="OVERHEIDop.publicationIssue">2831</meta:user-defined>
    <meta:user-defined meta:name="OVERHEIDop.PrbID/DC.identifier">prb-2024-2831</meta:user-defined>
    <meta:user-defined meta:name="OVERHEIDop.versieInformatie"/>
  </office:meta>
</office:document-meta>
</file>